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Big Blender 2 Merseyweg 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januari 2026 een aanvraag voor een omgevingsvergunning ontvangen voor Huntsman Holland B.V., gevestigd aan de Merseyweg 10, 3197 KG te Rotterdam-Botlek. De aanvraag betreft het realiseren van een tweede faciliteit voor het mixen van polyolen, genaamd de Big Blender 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566565 en/of het verzoeknummer: 20260123017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66565 </meta:user-defined>
    <meta:user-defined meta:name="DCTERMS.abstract">GS hebben aanvraag omgevingsvergunning ontvangen voor realiseren tweede faciliteit voor mixen polyolen, genaamd de Big Blender 2. </meta:user-defined>
    <dc:language>nl</dc:language>
    <meta:user-defined meta:name="OVERHEIDop.locatietype/OVERHEIDop.gebiedsmarkering">Adres</meta:user-defined>
    <meta:user-defined meta:name="DC.title">Kennisgeving aanvraag vergunning voor het realiseren van Big Blender 2 Merseyweg 10 te Rotterdam-Botl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33</meta:user-defined>
    <meta:user-defined meta:name="OVERHEIDop.PrbID/DC.identifier">prb-2026-1433</meta:user-defined>
    <meta:user-defined meta:name="OVERHEIDop.versieInformatie"/>
  </office:meta>
</office:document-meta>
</file>