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PZH-2025-883948372 (DOS-2023-0000342) tot wijziging van het Openstellingsbesluit subsidie niet-productieve investeringen in watersystemen GLB-NSP Zui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1.2 en 2.4.1 van de Regeling Europese landbouwsubsidies Zuid-Holland;</text:p>
            <text:p text:style-name="al"/>
            <text:p text:style-name="al">Overwegende dat het wenselijk is het Openstellingsbesluit subsidie niet-productieve investeringen in watersystemen GLB-NSP Zuid-Holland 2025 te wijzigen in verband met de wijze van bevoorschotting en de correctie van enkele verschrijvingen;</text:p>
            <text:p text:style-name="al"/>
            <text:p text:style-name="al">
            <text:span text:style-name="nadrukvet">Besluiten:</text:span>
          </text:p>
            <text:p text:style-name="al"/>
            <text:p text:style-name="al">Het Openstellingsbesluit subsidie niet-productieve investeringen in watersystemen GLB-NSP Zuid-Holland 2025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3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Artikel 13, eerste lid, komt te luiden:</text:p>
                <text:list text:style-name="id1-3-2-2-1-4-1-3">
                  <text:list-item text:style-override="id1-3-2-2-1-4-1-3-1">
                    <text:number>1.</text:number>
                    <text:p text:style-name="al">Ambtshalve kan een voorschot van maximaal 50% van de verleende subsidie worden verstrekt op basis van artikel 1.17 van de regeling. </text:p>
                  </text:list-item>
                </text:list>
              </text:list-item>
              <text:list-item text:style-override="id1-3-2-2-1-4-2">
                <text:number>2.</text:number>
                <text:p text:style-name="al">In artikel 13, tweede, derde en vierde lid, wordt ‘de Verordening’ telkens vervangen door ‘de regeling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0 januari 2026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>drs. M.J.A. van Bijnen MBA, secretaris</text:span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Regeling Europese landbouw subsidies Zuid-Holland]|[https://lokaleregelgeving.overheid.nl/CVDR693859/4</meta:user-defined>
    <meta:user-defined meta:name="DC.source">artikel 1.3 van de Algemene subsidieverordening Zuid-Holland]|[https://lokaleregelgeving.overheid.nl/CVDR726353/1#artikel_1.3</meta:user-defined>
    <meta:user-defined meta:name="DC.source">artikel 1.2 van de Regeling Europese landbouwsubsidies Zuid-Holland]|[https://lokaleregelgeving.overheid.nl/CVDR693859/5#hoofdstuk_1_artikel_1.2</meta:user-defined>
    <meta:user-defined meta:name="DC.source">artikel 2.4.1 van de Regeling Europese landbouwsubsidies Zuid-Holland]|[https://lokaleregelgeving.overheid.nl/CVDR693859/5#hoofdstuk_2_paragraaf_4_artikel_2.4.1</meta:user-defined>
    <meta:user-defined meta:name="OVERHEIDop.referentienummer">PZH-2025-883948372 </meta:user-defined>
    <meta:user-defined meta:name="DCTERMS.alternative">Openstellingsbesluit subsidie niet-productieve investeringen in watersystemen GLB-NSP Zuid-Holland 2025</meta:user-defined>
    <dc:language>nl</dc:language>
    <meta:user-defined meta:name="OVERHEIDop.locatietype/OVERHEIDop.gebiedsmarkering">Provincie</meta:user-defined>
    <meta:user-defined meta:name="DC.title">Openstellingsbesluit subsidie niet-productieve investeren in watersystemen GLB-NSP Zuid-Holland 2025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32</meta:user-defined>
    <meta:user-defined meta:name="OVERHEIDop.betreftRegeling">CVDR726895_4</meta:user-defined>
    <meta:user-defined meta:name="OVERHEIDop.PrbID/DC.identifier">prb-2026-1432</meta:user-defined>
    <meta:user-defined meta:name="xs:date/OVERHEIDop.startdatum">2026-01-30</meta:user-defined>
    <meta:user-defined meta:name="xs:date/OVERHEIDop.einddatum">2029-12-31</meta:user-defined>
    <meta:user-defined meta:name="OVERHEIDop.versieInformatie"/>
  </office:meta>
</office:document-meta>
</file>