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het formaliseren van twee cryogene opslagen voor stikstof aan de Luxemburgweg 1 te Nieuwdorp</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eeland hebben op 15 augustus 2025 van Zeeland Refinery N.V. een aanvraag ontvangen om een omgevingsvergunning, zoals bedoeld in de Omgevingswet. De aanvraag gaat over de locatie Luxemburgweg 1, 4455 TM te Nieuwdorp.</text:p>
            <text:p text:style-name="common-al"/>
            <text:p text:style-name="common-al">Het betreft een bedrijf waar de volgende activiteiten plaatsvinden: het maken van brandstoffen uit ruwe aardolie. In een raffinageproces worden uit ruwe aardolie, de volgende brandstoffen gemaakt: LPG, benzine, dieselolie, stookolie en diverse grondstoffen voor de productie van kunststoffen.</text:p>
            <text:p text:style-name="common-al"/>
            <text:p text:style-name="common-al">De aanvraag betreft het formaliseren van twee cryogene opslagen voor stikstof. Het betreft twee stikstofvaten (079M10 en 079M11) met een ontwerpinhoud per vat van 51 m3. Daarnaast is de opslagtank voor stikstof met tanknummer 079G02 uit bedrijf genomen. Deze tank met een ontwerpinhoud van 70 m3 wordt daarom ingetrokken.</text:p>
            <text:p text:style-name="common-al">Tevens deze aanvraag is aanleiding om alle PGS 9 opslagen op het terrein van Zeeland Refinery te actualiseren aan de nieuwste versie van PGS 9, PGS 9:2021.</text:p>
            <text:p text:style-name="common-al"/>
            <text:p text:style-name="common-al">Gedeputeerde Staten van Zeeland maken bekend dat zij het voornemen hebben de vergunning te verlenen.</text:p>
            <text:p text:style-name="common-al"/>
            <text:p text:style-name="tussenkopcur">Inzage</text:p>
            <text:p text:style-name="common-al">U kunt de ontwerpbeschikking en overige van belang zijnde stukken 29 januari 2026 tot en met 11 maart 2026 op de volgende plaatsen inzien:</text:p>
            <text:p text:style-name="common-al">- de gemeente Borsele, Stenevate 10 te Heinkenszand,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11 maart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3944794 en/of het verzoeknummer: 2025081500085.</text:p>
            <text:p text:style-name="common-al">U kunt de stukken ook digitaal inzien met betrekking tot deze procedure door op onderstaande link te klikken:</text:p>
            <text:p text:style-name="last-al">
            <text:a xlink:href="https://loket.dcmr.nl/mozard/!suite92.scherm1007?mObj=9933361" xlink:type="simple">https://loket.dcmr.nl/mozard/!suite92.scherm1007?mObj=993336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3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3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3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44794 </meta:user-defined>
    <meta:user-defined meta:name="DCTERMS.abstract">GS hebben voornemen vergunning te verlenen inzake formaliseren twee cryogene opslagen voor stikstof. </meta:user-defined>
    <dc:language>nl</dc:language>
    <meta:user-defined meta:name="OVERHEIDop.locatietype/OVERHEIDop.gebiedsmarkering">Adres</meta:user-defined>
    <meta:user-defined meta:name="DC.title">Kennisgeving voornemen om een vergunning voor het formaliseren van twee cryogene opslagen voor stikstof aan de Luxemburgweg 1 te Nieuwdorp</meta:user-defined>
    <meta:user-defined meta:name="DCTERMS.W3CDTF/DCTERMS.available">2026-01-28</meta:user-defined>
    <meta:user-defined meta:name="DCTERMS.W3CDTF/OVERHEIDop.jaargang">2026</meta:user-defined>
    <meta:user-defined meta:name="OVERHEIDop.publicationIssue">1431</meta:user-defined>
    <meta:user-defined meta:name="OVERHEIDop.PrbID/DC.identifier">prb-2026-1431</meta:user-defined>
    <meta:user-defined meta:name="OVERHEIDop.versieInformatie"/>
  </office:meta>
</office:document-meta>
</file>