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Ontwerpbesluit ambtshalve revisie omgevingsvergunning – Industrieweg 9 Boxtel, Z/26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 </text:span>
          </text:p>
            <text:p text:style-name="common-al">Gedeputeerde Staten van Noord-Brabant maken bekend dat zij het voornemen hebben de volgende omgevingsvergunning ambtshalve te reviseren. </text:p>
            <text:p text:style-name="common-al">
            <text:span text:style-name="nadrukvet">Bedrijf:</text:span> H. Wagenaars Grond- en Bouwstoffen B.V.</text:p>
            <text:p text:style-name="common-al">
            <text:span text:style-name="nadrukvet">Locatie:</text:span> Industrieweg 9, 5281 RW Boxtel</text:p>
            <text:p text:style-name="common-al">
            <text:span text:style-name="nadrukvet">Activiteit:</text:span> Milieubelastende activiteit Complex Bedrijf </text:p>
            <text:p text:style-name="common-al">
            <text:span text:style-name="nadrukvet">Kenmerk:</text:span> Z/260258</text:p>
            <text:p text:style-name="common-al">
            <text:span text:style-name="nadrukvet">Omschrijving: </text:span>Ambtshalve revisie vigerende vergunde situatie Industrieweg 9 Boxtel; omgevingsvergunning (oprichtingsvergunning) met kenmerk 1636627 voor opslag en sorteren van bouw- en sloopafval, op- en overslaan van asbest, op-, overslaan en zeven van grond, opslag van puin, op- en overslaan van veegvuil en kolkenslib en persen van balen restafval en de daarna verleende veranderingsvergunningen. </text:p>
            <text:p text:style-name="common-al">
            <text:span text:style-name="nadrukvet">Datum terinzagelegging: </text:span>29 januari 2026</text:p>
            <text:p text:style-name="common-al">
            <text:span text:style-name="nadrukvet">Zienswijzen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Zienswijzen kunnen worden gericht aan Gedeputeerde Staten van Noord-Brabant, p/a Omgevingsdienst Brabant Noord, Victorialaan 1, 5213 JG ’s-Hertogenbosch, of aan <text:a xlink:href="mailto:info@odbn.nl" xlink:type="simple">info@odbn.nl</text:a>.</text:p>
            <text:p text:style-name="common-al">
            <text:span text:style-name="nadrukvet">Stukken inzien </text:span>
          </text:p>
            <text:p text:style-name="common-al">De ontwerpbeschikking is tot 12 maart 2026 in te zien/te downloaden via de publicatie op www.officielebekendmakingen.nl (klik op “bekijk documenten” in de linkerkolom van de publicatie). U kunt hiervoor ook terecht bij de gemeente Boxtel. Vanaf het moment van terinzagelegging is het ontwerpbesluit ook te vinden op de website van provincie Noord-Brabant: www.brabant.nl</text:p>
            <text:p text:style-name="common-al">
            <text:span text:style-name="nadrukvet">Informatie</text:span>
          </text:p>
            <text:p text:style-name="common-al">Bij correspondentie graag het zaaknummer Z/260258 vermelden. Bij vragen of opmerkingen kunt u contact opnemen met de Omgevingsdienst Brabant Noord via info@odb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258</meta:user-defined>
    <dc:language>nl</dc:language>
    <meta:user-defined meta:name="OVERHEIDop.locatietype/OVERHEIDop.gebiedsmarkering">Adres</meta:user-defined>
    <meta:user-defined meta:name="DC.title">Provincie Noord-Brabant - Ontwerpbesluit ambtshalve revisie omgevingsvergunning – Industrieweg 9 Boxtel, Z/260258</meta:user-defined>
    <meta:user-defined meta:name="OVERHEIDop.datumEindeReactietermijn">2026-03-12</meta:user-defined>
    <meta:user-defined meta:name="OVERHEIDop.TilID/OVERHEIDop.terinzageleggingOP">til-2026-2849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29</meta:user-defined>
    <meta:user-defined meta:name="OVERHEIDop.PrbID/DC.identifier">prb-2026-1429</meta:user-defined>
    <meta:user-defined meta:name="OVERHEIDop.versieInformatie"/>
  </office:meta>
</office:document-meta>
</file>