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nexis Netbeheer B.V., Dr. Abraham Kuyperlaan 53 Veghel - Z/273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het realiseren van een nieuw transportverdeelstation</text:p>
            <text:p text:style-name="common-al">Locatie:  Dr. Abraham Kuyperlaan 53 te Veghel</text:p>
            <text:p text:style-name="common-al">Zaaknummer:  Z/273003</text:p>
            <text:p text:style-name="common-al">Activiteit: Flora- en fauna-activiteit</text:p>
            <text:p text:style-name="common-al">Datum ontvangen:  22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003</meta:user-defined>
    <dc:language>nl</dc:language>
    <meta:user-defined meta:name="OVERHEIDop.locatietype/OVERHEIDop.gebiedsmarkering">Adres</meta:user-defined>
    <meta:user-defined meta:name="DC.title">Provincie Noord-Brabant – Omgevingsvergunning aangevraagd – Enexis Netbeheer B.V., Dr. Abraham Kuyperlaan 53 Veghel - Z/273003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28</meta:user-defined>
    <meta:user-defined meta:name="OVERHEIDop.PrbID/DC.identifier">prb-2026-1428</meta:user-defined>
    <meta:user-defined meta:name="OVERHEIDop.versieInformatie"/>
  </office:meta>
</office:document-meta>
</file>