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bestaande leidingondersteuningen en het plaatsen van platforms ten behoeve van de installatie van twee nieuwe condensaatleidingen aan de Merseyweg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ir Liquide Industrie B.V. (Eurogen) aan de Merseyweg 10, 3197 KG te Rotterdam-Botlek.</text:p>
            <text:p text:style-name="common-al"/>
            <text:p text:style-name="common-al">Aangevraagde activiteit(en)  : Bouwactiviteit (technisch)</text:p>
            <text:p text:style-name="common-al">Toelichting en uitleg over activiteit : Voor het aanpassen van bestaande leidingondersteuningen en het plaatsen</text:p>
            <text:p text:style-name="common-al">        van platforms ten behoeve van de installatie van twee nieuwe</text:p>
            <text:p text:style-name="common-al">        condensaatleidingen</text:p>
            <text:p text:style-name="common-al">Aanvraagdatum    : 12 november 2025</text:p>
            <text:p text:style-name="common-al">Besluitdatum    : 26 januari 2026   </text:p>
            <text:p text:style-name="common-al">Bekendmaking    : 26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90737 en/of het verzoeknummer: 2025111201194.</text:p>
            <text:p text:style-name="common-al"/>
            <text:p text:style-name="common-al">U kunt de stukken ook digitaal inzien met betrekking tot deze procedure door op onderstaande link te klikken:</text:p>
            <text:p text:style-name="common-al">
            <text:a xlink:href="https://loket.dcmr.nl/mozard/!suite92.scherm1007?mObj=10064404" xlink:type="simple">https://loket.dcmr.nl/mozard/!suite92.scherm1007?mObj=1006440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2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90737 </meta:user-defined>
    <meta:user-defined meta:name="DCTERMS.abstract">GS hebben omgevingsvergunning verleend voor aanpassen bestaande leidingondersteuningen en plaatsen platforms tbv installatie twee nieuwe condensaatleidingen. </meta:user-defined>
    <dc:language>nl</dc:language>
    <meta:user-defined meta:name="OVERHEIDop.locatietype/OVERHEIDop.gebiedsmarkering">Adres</meta:user-defined>
    <meta:user-defined meta:name="DC.title">Kennisgeving toestemming voor het aanpassen van bestaande leidingondersteuningen en het plaatsen van platforms ten behoeve van de installatie van twee nieuwe condensaatleidingen aan de Merseyweg 10 te Rotterdam-Botlek</meta:user-defined>
    <meta:user-defined meta:name="DCTERMS.W3CDTF/DCTERMS.available">2026-01-29</meta:user-defined>
    <meta:user-defined meta:name="DCTERMS.W3CDTF/OVERHEIDop.jaargang">2026</meta:user-defined>
    <meta:user-defined meta:name="OVERHEIDop.publicationIssue">1424</meta:user-defined>
    <meta:user-defined meta:name="OVERHEIDop.PrbID/DC.identifier">prb-2026-1424</meta:user-defined>
    <meta:user-defined meta:name="OVERHEIDop.versieInformatie"/>
  </office:meta>
</office:document-meta>
</file>