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spoorverlenging aan de Oude Maasweg 4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3 januari 2026 een aanvraag voor een omgevingsvergunning ontvangen voor LBC Rotterdam B.V., gevestigd aan de Oude Maasweg 4  3197 KJ te Rotterdam-Botlek. De aanvraag betreft de verlenging van 3 bestaande spoorlijn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565198 en/of het verzoeknummer: 202601230084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2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2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2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565198 </meta:user-defined>
    <meta:user-defined meta:name="DCTERMS.abstract">GS hebben aanvraag omgevingsvergunning ontvangen voor verlenging 3 bestaande spoorlijnen aan Oude Maasweg 4 te Rotterdam Botlek. </meta:user-defined>
    <dc:language>nl</dc:language>
    <meta:user-defined meta:name="OVERHEIDop.locatietype/OVERHEIDop.gebiedsmarkering">Adres</meta:user-defined>
    <meta:user-defined meta:name="DC.title">Kennisgeving aanvraag vergunning voor spoorverlenging aan de Oude Maasweg 4 te Rotterdam-Botlek</meta:user-defined>
    <meta:user-defined meta:name="DCTERMS.W3CDTF/DCTERMS.available">2026-01-29</meta:user-defined>
    <meta:user-defined meta:name="DCTERMS.W3CDTF/OVERHEIDop.jaargang">2026</meta:user-defined>
    <meta:user-defined meta:name="OVERHEIDop.publicationIssue">1423</meta:user-defined>
    <meta:user-defined meta:name="OVERHEIDop.PrbID/DC.identifier">prb-2026-1423</meta:user-defined>
    <meta:user-defined meta:name="OVERHEIDop.versieInformatie"/>
  </office:meta>
</office:document-meta>
</file>