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Diverse locaties in de provincie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heffing ingevolge de Wet luchtvaart (Wlv) heeft afgegeven.</text:p>
            <text:p text:style-name="common-al">Onderwerp: Het betreft een paraplu-ontheffing van het verbod om buiten een luchthaven te landen en op te stijgen vanaf verschillende locaties binnen de provincie Noord-Holland. De ontheffing geldt voor de periode van 1 januari 2026 tot en met 31 december 2026.</text:p>
            <text:p text:style-name="common-al">Aanvrager: HeliCentre B.V. </text:p>
            <text:p text:style-name="common-al">Zaaknummer: OD2025-0034262</text:p>
            <text:p text:style-name="common-al">Uitkomst besluit: verleend</text:p>
            <text:p text:style-name="common-al">Datum besluit: 18-12-2025</text:p>
            <text:p text:style-name="common-al">Bezwaar in te dienen tot en met: 29-01-2026</text:p>
            <text:p text:style-name="common-al">Namens: Provincie Noord-Holland</text:p>
            <text:p text:style-name="common-al">Wilt u de gepubliceerde documenten behorende bij deze bekendmaking in zien, klik dan <text:a xlink:href="https://edataloket.odnzkg.nl/?q=%7B%22search%22%3A%22OD2025-0034262%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2025-0034262</meta:user-defined>
    <meta:user-defined meta:name="DCTERMS.abstract">Paraplu ontheffing Helicentre</meta:user-defined>
    <dc:language>nl</dc:language>
    <meta:user-defined meta:name="OVERHEIDop.locatietype/OVERHEIDop.gebiedsmarkering">Punt</meta:user-defined>
    <meta:user-defined meta:name="OVERHEIDop.locatietype/OVERHEIDop.gebiedsmarkering">Vlak</meta:user-defined>
    <meta:user-defined meta:name="DC.title">TUG ontheffing, Luchtvaart - Diverse locaties in de provincie Noord-Holland</meta:user-defined>
    <meta:user-defined meta:name="DCTERMS.W3CDTF/DCTERMS.available">2026-01-07</meta:user-defined>
    <meta:user-defined meta:name="DCTERMS.W3CDTF/OVERHEIDop.jaargang">2026</meta:user-defined>
    <meta:user-defined meta:name="OVERHEIDop.publicationIssue">142</meta:user-defined>
    <meta:user-defined meta:name="OVERHEIDop.PrbID/DC.identifier">prb-2026-142</meta:user-defined>
    <meta:user-defined meta:name="OVERHEIDop.versieInformatie"/>
  </office:meta>
</office:document-meta>
</file>