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het Rijn-Schiekanaal ten behoeve van het houden van het Varend Corso op 21 juni 2026 (228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scheepvaart op het Rijn-Schiekanaal, tussen de Abtswoudsebrug en 't Haantje ter hoogte van kmp. 25.400, ten behoeve van het houden van het Varend Corso op 21 juni 2026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2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98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het Rijn-Schiekanaal ten behoeve van het houden van het Varend Corso op 21 juni 2026 (228811)</meta:user-defined>
    <meta:user-defined meta:name="DCTERMS.W3CDTF/DCTERMS.available">2026-01-28</meta:user-defined>
    <meta:user-defined meta:name="DCTERMS.W3CDTF/OVERHEIDop.jaargang">2026</meta:user-defined>
    <meta:user-defined meta:name="OVERHEIDop.publicationIssue">1418</meta:user-defined>
    <meta:user-defined meta:name="OVERHEIDop.PrbID/DC.identifier">prb-2026-1418</meta:user-defined>
    <meta:user-defined meta:name="OVERHEIDop.versieInformatie"/>
  </office:meta>
</office:document-meta>
</file>