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bullet text:bullet-char="–" text:level="1">
        <style:list-level-properties text:min-label-width="10mm"/>
      </text:list-level-style-bullet>
    </text:list-style>
    <text:list-style style:name="id1-3-2-2-1-24-4-3-1">
      <text:list-level-style-bullet text:bullet-char="–" text:level="1">
        <style:list-level-properties text:min-label-width="10mm"/>
      </text:list-level-style-bullet>
    </text:list-style>
    <text:list-style style:name="id1-3-2-2-1-24-4-3-2">
      <text:list-level-style-bullet text:bullet-char="–" text:level="1">
        <style:list-level-properties text:min-label-width="10mm"/>
      </text:list-level-style-bullet>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7-3">
      <text:list-level-style-bullet text:bullet-char="–" text:level="1">
        <style:list-level-properties text:min-label-width="10mm"/>
      </text:list-level-style-bullet>
    </text:list-style>
    <text:list-style style:name="id1-3-2-2-1-24-7-3-1">
      <text:list-level-style-bullet text:bullet-char="–" text:level="1">
        <style:list-level-properties text:min-label-width="10mm"/>
      </text:list-level-style-bullet>
    </text:list-style>
    <text:list-style style:name="id1-3-2-2-1-24-7-3-2">
      <text:list-level-style-bullet text:bullet-char="–" text:level="1">
        <style:list-level-properties text:min-label-width="10mm"/>
      </text:list-level-style-bullet>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8-3">
      <text:list-level-style-bullet text:bullet-char="–" text:level="1">
        <style:list-level-properties text:min-label-width="10mm"/>
      </text:list-level-style-bullet>
    </text:list-style>
    <text:list-style style:name="id1-3-2-2-1-24-8-3-1">
      <text:list-level-style-bullet text:bullet-char="–" text:level="1">
        <style:list-level-properties text:min-label-width="10mm"/>
      </text:list-level-style-bullet>
    </text:list-style>
    <text:list-style style:name="id1-3-2-2-1-24-8-3-2">
      <text:list-level-style-bullet text:bullet-char="–" text:level="1">
        <style:list-level-properties text:min-label-width="10mm"/>
      </text:list-level-style-bullet>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text:list-style style:name="id1-3-2-2-1-24-9-3-2">
      <text:list-level-style-bullet text:bullet-char="–" text:level="1">
        <style:list-level-properties text:min-label-width="10mm"/>
      </text:list-level-style-bullet>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0-3">
      <text:list-level-style-bullet text:bullet-char="–" text:level="1">
        <style:list-level-properties text:min-label-width="10mm"/>
      </text:list-level-style-bullet>
    </text:list-style>
    <text:list-style style:name="id1-3-2-2-1-24-10-3-1">
      <text:list-level-style-bullet text:bullet-char="–" text:level="1">
        <style:list-level-properties text:min-label-width="10mm"/>
      </text:list-level-style-bullet>
    </text:list-style>
    <text:list-style style:name="id1-3-2-2-1-24-10-3-2">
      <text:list-level-style-bullet text:bullet-char="–" text:level="1">
        <style:list-level-properties text:min-label-width="10mm"/>
      </text:list-level-style-bullet>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1-3">
      <text:list-level-style-bullet text:bullet-char="–" text:level="1">
        <style:list-level-properties text:min-label-width="10mm"/>
      </text:list-level-style-bullet>
    </text:list-style>
    <text:list-style style:name="id1-3-2-2-1-24-11-3-1">
      <text:list-level-style-bullet text:bullet-char="–" text:level="1">
        <style:list-level-properties text:min-label-width="10mm"/>
      </text:list-level-style-bullet>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2-3">
      <text:list-level-style-bullet text:bullet-char="–" text:level="1">
        <style:list-level-properties text:min-label-width="10mm"/>
      </text:list-level-style-bullet>
    </text:list-style>
    <text:list-style style:name="id1-3-2-2-1-24-12-3-1">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0-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0-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0-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80-7-3-1-1">
      <style:table-column-properties/>
    </style:style>
    <style:style style:family="table-column" style:parent-style-name="colspec" style:name="id1-3-2-2-1-80-7-3-1-2">
      <style:table-column-properties/>
    </style:style>
    <style:style style:family="table-column" style:parent-style-name="colspec" style:name="id1-3-2-2-1-80-7-3-1-3">
      <style:table-column-properties/>
    </style: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de secretaris van de provincie Utrecht van 8 januari 2026, nummer UTSP-1234176722-663, tot wijziging van het Mandaatbesluit secretaris </text:p>
      <text:section text:name="regeling_id1-3-2" text:style-name="regeling">
        <text:section text:name="aanhef_id1-3-2-1" text:style-name="aanhef">
          <text:section text:name="preambule_id1-3-2-1-1" text:style-name="preambule">
            <text:p text:style-name="al">De secretaris; </text:p>
            <text:p text:style-name="al"/>
            <text:p text:style-name="al">Gelet op artikel 10, vijfde lid, artikel 12, tweede lid en artikel 17 van het Organisatiebesluit provincie Utrecht 2022; </text:p>
            <text:p text:style-name="al"/>
            <text:p text:style-name="al">Overwegende dat het gewenst is het mandaat in de ambtelijke organisatie te actualiseren;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A. </text:p>
            <text:p text:style-name="al"/>
            <text:p text:style-name="al">In artikel 3a, eerste lid, wordt “De strategisch inhoudelijk managers zijn bevoegd om in het kader van inkoop en opdracht (rechts)handelingen te verrichten tot een bedrag van €214.000” vervangen door: De strategisch inhoudelijk managers zijn bevoegd om in het kader van inkoop en opdracht (rechts)handelingen te verrichten tot een bedrag van €214.000 en om overige (rechts)handelingen te verrichten. </text:p>
            <text:p text:style-name="al"/>
            <text:p text:style-name="al">B. </text:p>
            <text:p text:style-name="al"/>
            <text:p text:style-name="al">Artikel 6 wordt als volgt gewijzigd: </text:p>
            <text:list text:style-name="id1-3-2-2-1-9">
              <text:list-item text:style-override="id1-3-2-2-1-9-1">
                <text:number>1.</text:number>
                <text:p text:style-name="al">In de titel van het artikel wordt “werkopdracht” vervangen door: “een schriftelijke opdracht”. </text:p>
              </text:list-item>
              <text:list-item text:style-override="id1-3-2-2-1-9-2">
                <text:number>2.</text:number>
                <text:p text:style-name="al">In het eerste lid wordt “De directeuren en teamleiders kunnen aan een functionaris op basis van een schriftelijke werkopdracht ondermandaat verlenen” vervangen door: De directeuren, teamleiders en strategisch inhoudelijk managers kunnen aan een functionaris op basis van een schriftelijke opdracht ondermandaat verlenen. </text:p>
              </text:list-item>
              <text:list-item text:style-override="id1-3-2-2-1-9-3">
                <text:number>3.</text:number>
                <text:p text:style-name="al">Na het zesde lid wordt, onder vernummering van het zevende en achtste lid tot achtste en negende lid, een lid ingevoegd, luidende: </text:p>
                <text:list text:style-name="id1-3-2-2-1-9-3-3">
                  <text:list-item text:style-override="id1-3-2-2-1-9-3-3-1">
                    <text:number>1.</text:number>
                    <text:p text:style-name="al">Aan een externe functionaris wordt geen ondermandaat verleend. Onder een externe functionaris wordt verstaan: een functionaris die werkzaamheden verricht binnen de organisatie van de provincie Utrecht, niet zijnde een werknemer als bedoeld in artikel 1, vierde lid, van de cao Provinciale Sector, in dienst van de provincie Utrecht voor bepaalde of onbepaalde tijd. </text:p>
                  </text:list-item>
                </text:list>
              </text:list-item>
            </text:list>
            <text:p text:style-name="al">C. </text:p>
            <text:p text:style-name="al"/>
            <text:p text:style-name="al">In de titel van artikel 7 wordt “Mandaat” vervangen door: Mandaat treasury. </text:p>
            <text:p text:style-name="al"/>
            <text:p text:style-name="al">D. </text:p>
            <text:p text:style-name="al"/>
            <text:p text:style-name="al">Artikel 8 vervalt. </text:p>
            <text:p text:style-name="al"/>
            <text:p text:style-name="al">E. </text:p>
            <text:p text:style-name="al"/>
            <text:p text:style-name="al">Artikel 11 komt te luiden: </text:p>
            <text:p text:style-name="al"/>
            <text:p text:style-name="al">
            <text:span text:style-name="nadrukvet">Artikel 11 Vervanging algemeen </text:span>
          </text:p>
            <text:p text:style-name="al">Bij niet-beschikbaarheid geldt voor de uitoefening van (onder)mandaat op grond van dit besluit de volgende vervangingsregeling, waarbij de aangegeven volgorde van benoeming de gewenste volgordelijkheid aangeeft: </text:p>
            <text:list text:style-name="id1-3-2-2-1-24">
              <text:list-item text:style-override="id1-3-2-2-1-24-1">
                <text:number>a.</text:number>
                <text:p text:style-name="al">Een behandelend medewerker wordt vervangen door: </text:p>
                <text:list text:style-name="id1-3-2-2-1-24-1-3">
                  <text:list-item text:style-override="id1-3-2-2-1-24-1-3-1">
                    <text:number>–</text:number>
                    <text:p text:style-name="al">een ander behandelend medewerker uit hetzelfde lijnteam; of </text:p>
                  </text:list-item>
                  <text:list-item text:style-override="id1-3-2-2-1-24-1-3-2">
                    <text:number>–</text:number>
                    <text:p text:style-name="al">de teamleider. </text:p>
                  </text:list-item>
                </text:list>
              </text:list-item>
              <text:list-item text:style-override="id1-3-2-2-1-24-2">
                <text:number>b.</text:number>
                <text:p text:style-name="al">Als sprake is van een medewerker uit een concernopgaveteam, wordt deze vervangen door: </text:p>
                <text:list text:style-name="id1-3-2-2-1-24-2-3">
                  <text:list-item text:style-override="id1-3-2-2-1-24-2-3-1">
                    <text:number>–</text:number>
                    <text:p text:style-name="al">een ander behandelend medewerker uit hetzelfde concernopgaveteam; </text:p>
                  </text:list-item>
                  <text:list-item text:style-override="id1-3-2-2-1-24-2-3-2">
                    <text:number>–</text:number>
                    <text:p text:style-name="al">de ambtelijk opdrachtnemer; of </text:p>
                  </text:list-item>
                  <text:list-item text:style-override="id1-3-2-2-1-24-2-3-3">
                    <text:number>–</text:number>
                    <text:p text:style-name="al">de opgavemanager binnen dezelfde opgave. </text:p>
                  </text:list-item>
                </text:list>
              </text:list-item>
              <text:list-item text:style-override="id1-3-2-2-1-24-3">
                <text:number>c.</text:number>
                <text:p text:style-name="al">Een functionaris aan wie krachtens artikel 6 ondermandaat is verleend, wordt vervangen door: </text:p>
                <text:list text:style-name="id1-3-2-2-1-24-3-3">
                  <text:list-item text:style-override="id1-3-2-2-1-24-3-3-1">
                    <text:number>–</text:number>
                    <text:p text:style-name="al">de teamleider, de strategisch inhoudelijk manager of, een andere functionaris die een financieel (onder)mandaat heeft dat reikt tot € 214.000 binnen hetzelfde domein. </text:p>
                  </text:list-item>
                </text:list>
              </text:list-item>
              <text:list-item text:style-override="id1-3-2-2-1-24-4">
                <text:number>d.</text:number>
                <text:p text:style-name="al">Als sprake is van een medewerker uit een concernopgaveteam, wordt een functionaris aan wie krachtens artikel 6 ondermandaat is verleend vervangen door: </text:p>
                <text:list text:style-name="id1-3-2-2-1-24-4-3">
                  <text:list-item text:style-override="id1-3-2-2-1-24-4-3-1">
                    <text:number>–</text:number>
                    <text:p text:style-name="al">een andere functionaris die een financieel (onder)mandaat heeft dat reikt tot € 214.000 binnen dezelfde concernopgave; of </text:p>
                  </text:list-item>
                  <text:list-item text:style-override="id1-3-2-2-1-24-4-3-2">
                    <text:number>–</text:number>
                    <text:p text:style-name="al">de opgavemanager binnen dezelfde concernopgave. </text:p>
                  </text:list-item>
                </text:list>
              </text:list-item>
              <text:list-item text:style-override="id1-3-2-2-1-24-5">
                <text:number>e.</text:number>
                <text:p text:style-name="al">Een teamleider wordt vervangen door: </text:p>
                <text:list text:style-name="id1-3-2-2-1-24-5-3">
                  <text:list-item text:style-override="id1-3-2-2-1-24-5-3-1">
                    <text:number>–</text:number>
                    <text:p text:style-name="al">een andere door hem of haar aangewezen teamleider binnen hetzelfde domein. </text:p>
                  </text:list-item>
                </text:list>
              </text:list-item>
              <text:list-item text:style-override="id1-3-2-2-1-24-6">
                <text:number>f.</text:number>
                <text:p text:style-name="al">Een directeur wordt vervangen door: </text:p>
                <text:list text:style-name="id1-3-2-2-1-24-6-3">
                  <text:list-item text:style-override="id1-3-2-2-1-24-6-3-1">
                    <text:number>–</text:number>
                    <text:p text:style-name="al">een andere directeur; of </text:p>
                  </text:list-item>
                  <text:list-item text:style-override="id1-3-2-2-1-24-6-3-2">
                    <text:number>–</text:number>
                    <text:p text:style-name="al">de algemeen directeur. </text:p>
                  </text:list-item>
                </text:list>
              </text:list-item>
              <text:list-item text:style-override="id1-3-2-2-1-24-7">
                <text:number>g.</text:number>
                <text:p text:style-name="al">Een opgavemanager wordt vervangen door: </text:p>
                <text:list text:style-name="id1-3-2-2-1-24-7-3">
                  <text:list-item text:style-override="id1-3-2-2-1-24-7-3-1">
                    <text:number>–</text:number>
                    <text:p text:style-name="al">een andere door hem of haar aangewezen opgavemanager; of </text:p>
                  </text:list-item>
                  <text:list-item text:style-override="id1-3-2-2-1-24-7-3-2">
                    <text:number>–</text:number>
                    <text:p text:style-name="al">de directeur binnen het domein waar de opgave onder valt. </text:p>
                  </text:list-item>
                </text:list>
              </text:list-item>
              <text:list-item text:style-override="id1-3-2-2-1-24-8">
                <text:number>h.</text:number>
                <text:p text:style-name="al">Een strategisch inhoudelijk manager wordt vervangen door: </text:p>
                <text:list text:style-name="id1-3-2-2-1-24-8-3">
                  <text:list-item text:style-override="id1-3-2-2-1-24-8-3-1">
                    <text:number>–</text:number>
                    <text:p text:style-name="al">een andere door hem of haar aangewezen strategisch inhoudelijk manager bij voorkeur binnen hetzelfde domein; of </text:p>
                  </text:list-item>
                  <text:list-item text:style-override="id1-3-2-2-1-24-8-3-2">
                    <text:number>–</text:number>
                    <text:p text:style-name="al">een teamleider binnen hetzelfde domein. </text:p>
                  </text:list-item>
                </text:list>
              </text:list-item>
              <text:list-item text:style-override="id1-3-2-2-1-24-9">
                <text:number>i.</text:number>
                <text:p text:style-name="al">De chef Kabinet wordt vervangen door: </text:p>
                <text:list text:style-name="id1-3-2-2-1-24-9-3">
                  <text:list-item text:style-override="id1-3-2-2-1-24-9-3-1">
                    <text:number>–</text:number>
                    <text:p text:style-name="al">de adjunct-chef Kabinet; of </text:p>
                  </text:list-item>
                  <text:list-item text:style-override="id1-3-2-2-1-24-9-3-2">
                    <text:number>–</text:number>
                    <text:p text:style-name="al">de algemeen directeur. </text:p>
                  </text:list-item>
                </text:list>
              </text:list-item>
              <text:list-item text:style-override="id1-3-2-2-1-24-10">
                <text:number>j.</text:number>
                <text:p text:style-name="al">De concerncontroller wordt vervangen door: </text:p>
                <text:list text:style-name="id1-3-2-2-1-24-10-3">
                  <text:list-item text:style-override="id1-3-2-2-1-24-10-3-1">
                    <text:number>–</text:number>
                    <text:p text:style-name="al">de adjunct-controller; of </text:p>
                  </text:list-item>
                  <text:list-item text:style-override="id1-3-2-2-1-24-10-3-2">
                    <text:number>–</text:number>
                    <text:p text:style-name="al">de algemeen directeur. </text:p>
                  </text:list-item>
                </text:list>
              </text:list-item>
              <text:list-item text:style-override="id1-3-2-2-1-24-11">
                <text:number>k.</text:number>
                <text:p text:style-name="al">De algemeen directeur wordt vervangen door: </text:p>
                <text:list text:style-name="id1-3-2-2-1-24-11-3">
                  <text:list-item text:style-override="id1-3-2-2-1-24-11-3-1">
                    <text:number>–</text:number>
                    <text:p text:style-name="al">een directeur. </text:p>
                  </text:list-item>
                </text:list>
              </text:list-item>
              <text:list-item text:style-override="id1-3-2-2-1-24-12">
                <text:number>l.</text:number>
                <text:p text:style-name="al">De voorzitter van de ondernemingsraad wordt vervangen door: </text:p>
                <text:list text:style-name="id1-3-2-2-1-24-12-3">
                  <text:list-item text:style-override="id1-3-2-2-1-24-12-3-1">
                    <text:number>–</text:number>
                    <text:p text:style-name="al">de vicevoorzitter van de ondernemingsraad. </text:p>
                  </text:list-item>
                </text:list>
              </text:list-item>
            </text:list>
            <text:p text:style-name="al">F</text:p>
            <text:p text:style-name="al"/>
            <text:p text:style-name="al">Artikel 12 wordt als volgt gewijzigd: </text:p>
            <text:list text:style-name="id1-3-2-2-1-28">
              <text:list-item text:style-override="id1-3-2-2-1-28-1">
                <text:number>1.</text:number>
                <text:p text:style-name="al">Aan het slot van het eerste lid wordt de punt vervangen door een dubbele punt. </text:p>
              </text:list-item>
              <text:list-item text:style-override="id1-3-2-2-1-28-2">
                <text:number>2.</text:number>
                <text:p text:style-name="al">In het eerste lid, onderdeel a, wordt na de eerste gedachtestreep “beheer &amp; advies of” vervangen door: beheer &amp; advies; of. </text:p>
              </text:list-item>
              <text:list-item text:style-override="id1-3-2-2-1-28-3">
                <text:number>3.</text:number>
                <text:p text:style-name="al">In het tweede lid wordt “artikel 8” vervangen door: artikel 6, zevende lid. </text:p>
              </text:list-item>
            </text:list>
            <text:p text:style-name="al">G. </text:p>
            <text:p text:style-name="al"/>
            <text:p text:style-name="al">Bijlage 1 wordt als volgt gewijzigd: </text:p>
            <text:list text:style-name="id1-3-2-2-1-32">
              <text:list-item text:style-override="id1-3-2-2-1-32-1">
                <text:number>1.</text:number>
                <text:p text:style-name="al">De tekst “Bijlage 1 als bedoeld in artikel 4, tweede lid, van het Mandaatbesluit secretaris (…) Ook de bevoegdheden van de opgavemanagers komen in de bijlage niet voor.” wordt vervangen door: </text:p>
              </text:list-item>
            </text:list>
            <text:p text:style-name="al">
            <text:span text:style-name="nadrukvet">Bijlage 1 als bedoeld in artikel 3a, eerste lid, artikel 4, tweede lid, en artikel 7 van het Mandaatbesluit secretaris: </text:span>
          </text:p>
            <text:p text:style-name="al"/>
            <text:p text:style-name="al">
            <text:span text:style-name="nadrukvet">De bevoegdheden van strategisch inhoudelijk managers, teamleiders en medewerkers </text:span>
            <text:span text:style-name="nadrukvet">alsmede</text:span>
            <text:span text:style-name="nadrukvet"> domeingebonden bevoegdheden en bevoegdheden waarvoor een instructie geldt </text:span>
          </text:p>
            <text:p text:style-name="al"/>
            <text:p text:style-name="al">
            <text:span text:style-name="nadrukvet">Let op: </text:span>
          </text:p>
            <text:p text:style-name="al"/>
            <text:p text:style-name="al">De bevoegdheden van de <text:span text:style-name="nadrukcur">directeuren</text:span> staan <text:span text:style-name="nadrukcur">niet</text:span> in deze bijlage. </text:p>
            <text:p text:style-name="al"/>
            <text:p text:style-name="al">Dit is slechts anders waar het gaat om bevoegdheden die exclusief bij een bepaalde directeur zijn belegd en bevoegdheden waarvoor een instructie geldt. </text:p>
            <text:p text:style-name="al"/>
            <text:p text:style-name="al">Ook de <text:span text:style-name="nadrukcur">bevoegdheden</text:span> van de <text:span text:style-name="nadrukcur">opgavemanagers</text:span> staan niet in deze bijlage. </text:p>
            <text:p text:style-name="al"/>
            <text:p text:style-name="al">
            <text:span text:style-name="nadrukondlijn">Artikel 2 van het Mandaatbesluit secretaris regelt het mandaat van de directeuren: </text:span>
          </text:p>
            <text:p text:style-name="al"/>
            <text:p text:style-name="al">Zij zijn binnen hun domein bevoegd om namens gedeputeerde staten respectievelijk de commissaris van de Koning alle besluiten te nemen en alle rechtshandelingen en overige handelingen te verrichten: </text:p>
            <text:list text:style-name="id1-3-2-2-1-48">
              <text:list-item text:style-override="id1-3-2-2-1-48-1">
                <text:number>–</text:number>
                <text:p text:style-name="al">behoudens de uitzonderingen die ook voor de secretaris gelden: </text:p>
                <text:p text:style-name="al">zie hiervoor artikel 10:3 Algemene wet bestuursrecht en de artikelen 14 en 15 van het Organisatiebesluit provincie Utrecht 2022, en </text:p>
              </text:list-item>
              <text:list-item text:style-override="id1-3-2-2-1-48-2">
                <text:number>–</text:number>
                <text:p text:style-name="al">behoudens de beperking dat zij niet bevoegd zijn tot het aangaan van financiële verplichtingen en betaalbaar stellen voor de levering van goederen en diensten en de uitvoering van werken boven €1.000.000: in die gevallen is de algemeen directeur bevoegd. </text:p>
              </text:list-item>
            </text:list>
            <text:p text:style-name="al">
            <text:span text:style-name="nadrukondlijn">Artikel 3 regelt het mandaat van de opgavemanagers: </text:span>
          </text:p>
            <text:p text:style-name="al"/>
            <text:p text:style-name="al">Het voorgaande is van overeenkomstige toepassing op de opgavemanagers, met dien verstande dat zij geen personele bevoegdheden hebben. </text:p>
            <text:p text:style-name="al"/>
            <text:p text:style-name="al">Bij <text:span text:style-name="nadrukvet">bestuurlijk gevoelige aangelegenheden</text:span> moeten gedeputeerde staten respectievelijk de commissaris van de Koning, ieder voor de eigen bevoegdheden, in de gelegenheid worden gesteld de beslissing te nemen. </text:p>
            <text:list text:style-name="id1-3-2-2-1-54">
              <text:list-item text:style-override="id1-3-2-2-1-54-1">
                <text:number>2.</text:number>
                <text:p text:style-name="al">In de tabel onder ALGEMEEN / BEDRIJFSVOERING, INFORMATIE &amp; ORGANISATIE wordt “directeuren: </text:p>
              </text:list-item>
            </text:list>
            <text:p text:style-name="al">bevoegd ten aanzien van hun domein (…) artikel 16 Organisatiebesluit” vervangen door: </text:p>
            <text:p text:style-name="al"/>
            <text:p text:style-name="al">
            <text:span text:style-name="nadrukvet">Directeuren: </text:span>
          </text:p>
            <text:p text:style-name="al"/>
            <text:p text:style-name="al">bevoegd ten aanzien van hun domein, met uitzondering van het aangaan van financiële verplichtingen en betaalbaar stellen bij inkoop en opdracht boven €1 mln, </text:p>
            <text:p text:style-name="al"/>
            <text:p text:style-name="al">Artikel 2 Mandaatbesluit secretaris </text:p>
            <text:p text:style-name="al"/>
            <text:p text:style-name="al">
            <text:span text:style-name="nadrukvet">Opgavemanagers: </text:span>
          </text:p>
            <text:p text:style-name="al"/>
            <text:p text:style-name="al">bevoegd ten aanzien van hun schriftelijk verstrekte concernopdracht, met uitzondering van personele bevoegdheden en het aangaan van financiële verplichtingen en betaalbaar stellen bij inkoop en opdracht boven €1 mln, </text:p>
            <text:p text:style-name="al"/>
            <text:p text:style-name="al">Artikel 3 Mandaatbesluit secretaris </text:p>
            <text:p text:style-name="al"/>
            <text:p text:style-name="al">
            <text:span text:style-name="nadrukvet">Strategisch inhoudelijk managers, teamleiders en medewerkers: </text:span>
          </text:p>
            <text:p text:style-name="al"/>
            <text:p text:style-name="al">zie deze tabel </text:p>
            <text:p text:style-name="al"/>
            <text:p text:style-name="al">
            <text:span text:style-name="nadrukvet">Geen mandaat: </text:span>
          </text:p>
            <text:list text:style-name="id1-3-2-2-1-74">
              <text:list-item text:style-override="id1-3-2-2-1-74-1">
                <text:number>–</text:number>
                <text:p text:style-name="al">als dit is uitgesloten, artikel 15 Organisatiebesluit, </text:p>
              </text:list-item>
              <text:list-item text:style-override="id1-3-2-2-1-74-2">
                <text:number>–</text:number>
                <text:p text:style-name="al">als het een aangelegenheid betreft die bestuurlijk gevoelig is of publieke aandacht kan trekken, artikel 16 Organisatiebesluit </text:p>
                <text:p text:style-name="al"/>
              </text:list-item>
              <text:list-item text:style-override="id1-3-2-2-1-74-3">
                <text:number>3.</text:number>
                <text:p text:style-name="al">In de tabel wordt bij onderdeel 1.10, 1.13, 1.14, 1.15, 1.20, 1.23, 1.29, 1.32, 1.45, 1.55, 1.59, 1.60, 5.7 en 6.3 in de derde kolom “Teamleider” vervangen door: </text:p>
                <text:p text:style-name="al"/>
                <text:p text:style-name="al">Teamleider </text:p>
                <text:p text:style-name="al"/>
                <text:p text:style-name="al">Strategisch inhoudelijk manager </text:p>
              </text:list-item>
              <text:list-item text:style-override="id1-3-2-2-1-74-4">
                <text:number>4.</text:number>
                <text:p text:style-name="al">In de tabel wordt bij onderdeel 1.32, 1.34, 1.36, 1.40 en 1.43 in de vierde kolom “De teamleider, de strategisch inhoudelijk manager en de directeur zijn bevoegd om aan een functionaris op basis van een schriftelijke werkopdracht verder ondermandaat te verlenen tot €214.000, artikel 6 Mandaatbesluit secretaris” verwijderd. </text:p>
              </text:list-item>
              <text:list-item text:style-override="id1-3-2-2-1-74-5">
                <text:number>5.</text:number>
                <text:p text:style-name="al">In de tabel bij onderdeel 1.34 wordt in de tweede kolom “vanaf €214.000” vervangen door: tot €1.000.000. </text:p>
              </text:list-item>
              <text:list-item text:style-override="id1-3-2-2-1-74-6">
                <text:number>6.</text:number>
                <text:p text:style-name="al">In de tabel bij onderdeel 1.46 wordt in de tweede kolom “Ten aanzien van een grondtransactie die door GS is aangegaan” vervangen door: Ten aanzien van een grondtransactie die door GS of de directeur Landelijke leefomgeving is aangegaan. </text:p>
              </text:list-item>
              <text:list-item text:style-override="id1-3-2-2-1-74-7">
                <text:number>7.</text:number>
                <text:p text:style-name="al">In de tabel bij onderdeel 1.46 wordt in de vierde kolom ingevoegd: Voor de bevoegdheid van de Directeur Landelijke leefomgeving wordt verwezen naar het gestelde onder 5.2. </text:p>
              </text:list-item>
              <text:list-item text:style-override="id1-3-2-2-1-74-8">
                <text:number>8.</text:number>
                <text:p text:style-name="al">In de tabel wordt bij onderdeel 3.1 in de derde kolom “ Directeuren en opgavemanagers” vervangen door: Directeuren, opgavemanagers en strategisch inhoudelijk managers. </text:p>
              </text:list-item>
              <text:list-item text:style-override="id1-3-2-2-1-74-9">
                <text:number>9.</text:number>
                <text:p text:style-name="al">In de tabel wordt bij onderdeel 3.9 en 3.10 in de derde kolom “Teamleider FBA” vervangen door: Teamleider MEO. </text:p>
              </text:list-item>
              <text:list-item text:style-override="id1-3-2-2-1-74-10">
                <text:number>10.</text:number>
                <text:p text:style-name="al">In de tabel onder DOMEIN STRATEGIE &amp; BESTUUR, in de tabel onder DOMEINEN STEDELIJKE EN LANDELIJKE LEEFOMGEVING en in de tabel onder DOMEIN MOBILITEIT wordt “Verdere uitzonderingen (…) artikel 16 Organisatiebesluit” vervangen door: </text:p>
              </text:list-item>
            </text:list>
            <text:p text:style-name="al">
            <text:span text:style-name="nadrukvet">Strategisch inhoudelijk managers, teamleiders en medewerkers: </text:span>
          </text:p>
            <text:p text:style-name="al"/>
            <text:p text:style-name="al">zie deze tabel </text:p>
            <text:p text:style-name="al"/>
            <text:p text:style-name="al">Geen mandaat: - als dit is uitgesloten, artikel 15 Organisatiebesluit, - als het een aangelegenheid betreft die bestuurlijk gevoelig is of publieke aandacht kan trekken, artikel 16 Organisatiebesluit </text:p>
            <text:list text:style-name="id1-3-2-2-1-80">
              <text:list-item text:style-override="id1-3-2-2-1-80-1">
                <text:number>11.</text:number>
                <text:p text:style-name="al">In de tabel wordt bij onderdeel 4.1 in de tweede kolom “Melding bij overschrijding kaslimiet of renterisiconorm Wet fido” vervangen door: Melding bij overschrijding kaslimiet of renterisiconorm lokale overheden (Wet fido). </text:p>
              </text:list-item>
              <text:list-item text:style-override="id1-3-2-2-1-80-2">
                <text:number>12.</text:number>
                <text:p text:style-name="al">In de tabel wordt bij onderdeel 4.2 in de tweede kolom “Ontheffing kasgeldlimiet of renterisiconorm Wet fido” vervangen door: Ontheffing kasgeldlimiet of renterisiconorm lokale overheden (Wet fido). </text:p>
              </text:list-item>
              <text:list-item text:style-override="id1-3-2-2-1-80-3">
                <text:number>13.</text:number>
                <text:p text:style-name="al">In de tabel wordt bij onderdeel 4.3 in de tweede kolom “Aanwijzing, toestemming, bepaling maximum bij overschrijding kasgeldlimiet of renterisiconorm Wet fido” vervangen door: Aanwijzing, toestemming, bepaling maximum bij overschrijding kasgeldlimiet of renterisiconorm lokale overheden (Wet fido). </text:p>
              </text:list-item>
              <text:list-item text:style-override="id1-3-2-2-1-80-4">
                <text:number>14.</text:number>
                <text:p text:style-name="al">In de tabel wordt bij onderdeel 5.2 in de derde kolom ingevoegd: Directeur landelijke leefomgeving. </text:p>
              </text:list-item>
              <text:list-item text:style-override="id1-3-2-2-1-80-5">
                <text:number>15.</text:number>
                <text:p text:style-name="al">In de tabel wordt bij onderdeel 5.2 in de vierde kolom “Directeur landelijke leefomgeving” verwijderd. </text:p>
              </text:list-item>
              <text:list-item text:style-override="id1-3-2-2-1-80-6">
                <text:number>16.</text:number>
                <text:p text:style-name="al">In de tabel worden de onderdelen 6.4 tot en met 6.6 vernummerd tot 6.5 tot en met 6.7. </text:p>
              </text:list-item>
              <text:list-item text:style-override="id1-3-2-2-1-80-7">
                <text:number>17.</text:number>
                <text:p text:style-name="al">In de tabel wordt na onderdeel 6.3 een rij ingevoegd: </text:p>
                <text:p><draw:frame draw:style-name="lidiv"><draw:text-box ofo:max-width="15.3cm" ofo:min-height="1cm" ofo:min-width="5cm"><text:section text:name="table_id1-3-2-2-1-80-7-3" text:style-name="table"><text:p text:style-name="table_top"/>
                <table:table table:style-name="tgroup">
                  <table:table-column table:style-name="id1-3-2-2-1-80-7-3-1-1"/>
                  <table:table-column table:style-name="id1-3-2-2-1-80-7-3-1-2"/>
                  <table:table-column table:style-name="id1-3-2-2-1-80-7-3-1-3"/>
                  
                    <table:table-row table:style-name="row">
                      <table:table-cell table:style-name="entry" table:number-rows-spanned="1" table:number-columns-spanned="1">
                        <text:p text:style-name="table_al">
                          <text:span text:style-name="nadrukvet">6.4. </text:span>
                        </text:p>
                      </table:table-cell>
                      <table:table-cell table:style-name="entry" table:number-rows-spanned="1" table:number-columns-spanned="1">
                        <text:p text:style-name="table_al">Verlenen van ontheffingen op basisvan artikel 29 Wp2000</text:p>
                      </table:table-cell>
                      <table:table-cell table:style-name="entry" table:number-rows-spanned="1" table:number-columns-spanned="1">
                        <text:p text:style-name="table_al">Strategisch inhoudelijk manager</text:p>
                      </table:table-cell>
                    </table:table-row>
                  
                </table:table>
              <text:p text:style-name="table_bottom"/></text:section></draw:text-box></draw:frame></text:p>
              </text:list-item>
            </text:list>
            <text:p text:style-name="al">H. </text:p>
            <text:p text:style-name="al"/>
            <text:p text:style-name="al">Bijlage 2 wordt als volgt gewijzigd: </text:p>
            <text:list text:style-name="id1-3-2-2-1-84">
              <text:list-item text:style-override="id1-3-2-2-1-84-1">
                <text:number>1.</text:number>
                <text:p text:style-name="al">In de tekst en de tabel wordt “schriftelijke werkopdracht” vijfmaal vervangen door: schriftelijke opdracht. </text:p>
              </text:list-item>
              <text:list-item text:style-override="id1-3-2-2-1-84-2">
                <text:number>2.</text:number>
                <text:p text:style-name="al">In de tabel wordt “op basis van een werkopdracht” vervangen door: op basis van een schriftelijke opdracht. </text:p>
              </text:list-item>
              <text:list-item text:style-override="id1-3-2-2-1-84-3">
                <text:number>3.</text:number>
                <text:p text:style-name="al">In de tabel wordt “door een directeur, teamleider of opgavemanager” driemaal vervangen door: door een directeur, opgavemanager, strategisch inhoudelijk manager of teamleider. </text:p>
              </text:list-item>
            </text:list>
            <text:p text:style-name="al">I. </text:p>
            <text:p text:style-name="al"/>
            <text:p text:style-name="al">Bijlage 3 wordt als volgt gewijzigd: </text:p>
            <text:list text:style-name="id1-3-2-2-1-88">
              <text:list-item text:style-override="id1-3-2-2-1-88-1">
                <text:number>1.</text:number>
                <text:p text:style-name="al">In de tekst wordt “een werkopdracht” vervangen door: een schriftelijke opdracht. </text:p>
              </text:list-item>
              <text:list-item text:style-override="id1-3-2-2-1-88-2">
                <text:number>2.</text:number>
                <text:p text:style-name="al">In de tekst wordt “de werkopdracht” driemaal vervangen door: de schriftelijke opdracht. </text:p>
              </text:list-item>
              <text:list-item text:style-override="id1-3-2-2-1-88-3">
                <text:number>3.</text:number>
                <text:p text:style-name="al">In de tekst wordt “schriftelijke werkopdracht” vervangen door: schriftelijke opdracht. </text:p>
              </text:list-item>
              <text:list-item text:style-override="id1-3-2-2-1-88-4">
                <text:number>4.</text:number>
                <text:p text:style-name="al">In de tekst wordt “deze werkopdracht” vervangen door: deze schriftelijke opdracht. </text:p>
              </text:list-item>
              <text:list-item text:style-override="id1-3-2-2-1-88-5">
                <text:number>5.</text:number>
                <text:p text:style-name="al">In de tekst wordt “de verstrekte werkopdracht” vervangen door: de verstrekte schriftelijke opdracht. </text:p>
              </text:list-item>
              <text:list-item text:style-override="id1-3-2-2-1-88-6">
                <text:number>6.</text:number>
                <text:p text:style-name="al">In de tekst wordt “een directeur, teamleider of opgavemanager” vervangen door: een directeur, teamleider, strategisch inhoudelijk manager of opgavemanager. </text:p>
              </text:list-item>
              <text:list-item text:style-override="id1-3-2-2-1-88-7">
                <text:number>7.</text:number>
                <text:p text:style-name="al">In de tekst wordt onder artikel 2, onderdeel c, “de volgende WBS-nummers” vervangen door: de volgende budgetplaats (nummer) / WBS-nummers. </text:p>
              </text:list-item>
            </text:list>
            <text:p text:style-name="al">J. </text:p>
            <text:p text:style-name="al"/>
            <text:p text:style-name="al">De toelichting wordt als volgt gewijzigd: </text:p>
            <text:list text:style-name="id1-3-2-2-1-92">
              <text:list-item text:style-override="id1-3-2-2-1-92-1">
                <text:number>1.</text:number>
                <text:p text:style-name="al">In de tekst wordt “Toelichting bij bijlage 1 als bedoeld in artikel 4, tweede lid, van het Mandaatbesluit secretaris: de bevoegdheden van teamleiders en medewerkers alsmede domeingebonden bevoegdheden” vervangen door: </text:p>
                <text:p text:style-name="al"/>
                <text:p text:style-name="al">
                <text:span text:style-name="nadrukvet">Toelichting bij bijlage 1 </text:span>
              </text:p>
              </text:list-item>
              <text:list-item text:style-override="id1-3-2-2-1-92-2">
                <text:number>2.</text:number>
                <text:p text:style-name="al">In de tekst wordt “functie of werkopdracht” tweemaal vervangen door: functie of schriftelijke opdracht. </text:p>
              </text:list-item>
              <text:list-item text:style-override="id1-3-2-2-1-92-3">
                <text:number>3.</text:number>
                <text:p text:style-name="al">In de tekst wordt “Directeuren en opgavemanagers zijn bevoegd tot het aangaan, wijzigen, verlengen, beëindigen en ondertekenen van overeenkomsten” vervangen door: Directeuren, opgavemanagers, strategisch inhoudelijk managers en teamleiders zijn bevoegd tot het aangaan, wijzigen, verlengen, beëindigen en ondertekenen van overeenkomsten, elk tot het maximum van hun financiële mandaat. </text:p>
              </text:list-item>
              <text:list-item text:style-override="id1-3-2-2-1-92-4">
                <text:number>4.</text:number>
                <text:p text:style-name="al">In de tekst wordt “Voor opgavemanagers geldt dit” vervangen door: Voor opgavemanagers en strategisch inhoudelijk managers geldt dit. </text:p>
              </text:list-item>
              <text:list-item text:style-override="id1-3-2-2-1-92-5">
                <text:number>5.</text:number>
                <text:p text:style-name="al">De tekst “Een externe functionaris is geen budgethouder (artikel 6 van het Mandaatbesluit secretaris).” wordt verwijderd. </text:p>
              </text:list-item>
              <text:list-item text:style-override="id1-3-2-2-1-92-6">
                <text:number>6.</text:number>
                <text:p text:style-name="al">In de tekst wordt “5.3” vervangen door: 5.4. </text:p>
              </text:list-item>
              <text:list-item text:style-override="id1-3-2-2-1-92-7">
                <text:number>7.</text:number>
                <text:p text:style-name="al">In de tekst wordt “Toelichting bij bijlage 2 als bedoeld in artikel 6 van het Mandaatbesluit secretaris: </text:p>
                <text:p text:style-name="al"/>
                <text:p text:style-name="al">ondermandaat voor een functionaris op basis van een schriftelijke werkopdracht” vervangen door: </text:p>
                <text:p text:style-name="al"/>
                <text:p text:style-name="al">
                <text:span text:style-name="nadrukvet">Toelichting bij bijlage 2 </text:span>
              </text:p>
              </text:list-item>
              <text:list-item text:style-override="id1-3-2-2-1-92-8">
                <text:number>8.</text:number>
                <text:p text:style-name="al">In de tekst wordt “een werkopdracht” tweemaal vervangen door: een schriftelijke opdracht. </text:p>
              </text:list-item>
              <text:list-item text:style-override="id1-3-2-2-1-92-9">
                <text:number>9.</text:number>
                <text:p text:style-name="al">De tekst “Dit is vormvrij.” wordt verwijderd. </text:p>
              </text:list-item>
              <text:list-item text:style-override="id1-3-2-2-1-92-10">
                <text:number>10.</text:number>
                <text:p text:style-name="al">In de tekst wordt “Bij werkopdracht” vervangen door: Bij schriftelijke opdracht. </text:p>
              </text:list-item>
              <text:list-item text:style-override="id1-3-2-2-1-92-11">
                <text:number>11.</text:number>
                <text:p text:style-name="al">In de tekst wordt “de werkopdracht” vervangen door: de schriftelijke opdrach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 februari 2026. </text:p>
          </text:section>
        </text:section>
        <text:section text:name="regeling-sluiting_id1-3-2-3" text:style-name="regeling-sluiting">
          <text:section text:name="ondertekening_id1-3-2-3-1">
            <text:p><text:span text:style-name="functie">Secretaris,</text:span></text:p>
          </text:section>
          <text:section text:name="ondertekening_id1-3-2-3-2">
            <text:p><text:span text:style-name="functie"/></text:p>
            <text:p><text:span text:style-name="functie">mr. drs. A.G. Knol-van Leeuwen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De directie heeft de rol van strategisch inhoudelijk manager en daarbij behorende taakinhoud vastgesteld. Om deze rol goed te kunnen vervullen moet de strategisch inhoudelijk manager over een toereikend mandaat kunnen beschikken. Het mandaat wordt met name vastgelegd in artikel 3a, artikel 6 en in bijlage 1. </text:p>
          <text:p text:style-name="al"/>
          <text:p text:style-name="al">De aanpassingen in de vervangingsregeling (artikel 11) zijn noodzakelijk om de continuïteit van de bedrijfsvoering bij afwezigheid van mandaathouders te kunnen waarborgen. </text:p>
          <text:p text:style-name="al"/>
          <text:p text:style-name="al">Eveneens met het oog op de continuïteit van de bedrijfsvoering, wordt mandaatuitoefening door externe functionarissen niet langer beperkt. </text:p>
          <text:p text:style-name="al"/>
          <text:p text:style-name="al">Tenslotte zijn een aantal kleinere aanvullingen gedaan in het besluit. </text:p>
          <text:p text:style-name="al"/>
          <text:p text:style-name="al">
          <text:span text:style-name="nadrukvet">Artikelsgewijs </text:span>
        </text:p>
          <text:p text:style-name="al"/>
          <text:p text:style-name="al">
          <text:span text:style-name="nadrukondlijn">Artikel 3a </text:span>
        </text:p>
          <text:p text:style-name="al"/>
          <text:p text:style-name="al">Lid 1 breidt de bevoegdheid voor strategisch inhoudelijk managers uit naar ook het verrichten van overige (rechts)handelingen. Deze bevoegdheid was beperkt tot (rechts)handelingen in het kader van inkoop en opdracht. Hieronder kan ook het nemen van de verschillende besluiten in het kader van het subsidieproces vallen. </text:p>
          <text:p text:style-name="al"/>
          <text:p text:style-name="al">
          <text:span text:style-name="nadrukondlijn">Artikel 6 Ondermandaat op basis van een schriftelijke opdracht </text:span>
        </text:p>
          <text:p text:style-name="al"/>
          <text:p text:style-name="al">Lid 1 maakt het nu ook voor strategisch inhoudelijk managers mogelijk om ondermandaat te verlenen. </text:p>
          <text:p text:style-name="al"/>
          <text:p text:style-name="al">
          <text:span text:style-name="nadrukondlijn">Lid 7 (nieuw) sluit het verlenen van ondermandaat aan externen uit. </text:span>
        </text:p>
          <text:p text:style-name="al"/>
          <text:p text:style-name="al">Artikel 8 Mandaat externe functionaris </text:p>
          <text:p text:style-name="al"/>
          <text:p text:style-name="al">Dit artikel vervalt. Het artikel bevatte een aantal beperkingen in de mandaatuitoefening door externe functionarissen. Om praktische redenen kunnen zij nu het mandaat uitoefenen dat bij hun (management)functie past. Zoals hierboven al is aangegeven, blijft ondermandaat aan externe functionarissen wel uitgesloten (artikel 6, lid 7) </text:p>
          <text:p text:style-name="al"/>
          <text:p text:style-name="al">
          <text:span text:style-name="nadrukondlijn">Artikel 11 Vervanging algemeen </text:span>
        </text:p>
          <text:p text:style-name="al"/>
          <text:p text:style-name="al">De vervangingsregeling is op een paar punten aangevuld waarbij het uitgangspunt onder meer is dat vervanging binnen hetzelfde domein plaatsvindt om de inhoudelijke deskundigheid te waarborgen. De strategisch inhoudelijk managers kunnen nu ook worden vervangen door teamleiders. In praktijk bleek dat een adequate vervanging door strategisch inhoudelijk managers onderling niet altijd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1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Organisatiebesluit provincie Utrecht 2022]|[https://lokaleregelgeving.overheid.nl/CVDR674680/3</meta:user-defined>
    <meta:user-defined meta:name="DC.source">Artikel 17 van het Organisatiebesluit provincie Utrecht 2022;]|[https://lokaleregelgeving.overheid.nl/CVDR674680/3</meta:user-defined>
    <meta:user-defined meta:name="DC.source">Artikel 10, vijfde lid van het Organisatiebesluit provincie Utrecht 2022]|[https://lokaleregelgeving.overheid.nl/CVDR674680/3#hoofdstuk_4_paragraaf_4.2_artikel_10</meta:user-defined>
    <meta:user-defined meta:name="DC.source">Artikel 12, tweede lid van het Organisatiebesluit provincie Utrecht 2022]|[https://lokaleregelgeving.overheid.nl/CVDR674680/3#hoofdstuk_4_paragraaf_4.2_artikel_12</meta:user-defined>
    <meta:user-defined meta:name="OVERHEIDop.referentienummer">UTSP-1234176722-663</meta:user-defined>
    <meta:user-defined meta:name="DCTERMS.alternative">Mandaatbesluit secretaris</meta:user-defined>
    <dc:language>nl</dc:language>
    <meta:user-defined meta:name="OVERHEIDop.locatietype/OVERHEIDop.gebiedsmarkering">Provincie</meta:user-defined>
    <meta:user-defined meta:name="DC.title">Besluit van de secretaris van de provincie Utrecht van 18 december 2024, nummer 1332698155-1332, tot vaststelling van het Mandaatbesluit secretaris</meta:user-defined>
    <meta:user-defined meta:name="DCTERMS.W3CDTF/DCTERMS.available">2026-01-28</meta:user-defined>
    <meta:user-defined meta:name="DCTERMS.W3CDTF/OVERHEIDop.jaargang">2026</meta:user-defined>
    <meta:user-defined meta:name="OVERHEIDop.publicationIssue">1414</meta:user-defined>
    <meta:user-defined meta:name="OVERHEIDop.betreftRegeling">CVDR731782_3</meta:user-defined>
    <meta:user-defined meta:name="OVERHEIDop.PrbID/DC.identifier">prb-2026-1414</meta:user-defined>
    <meta:user-defined meta:name="xs:date/OVERHEIDop.startdatum">2026-02-02</meta:user-defined>
    <meta:user-defined meta:name="OVERHEIDop.versieInformatie"/>
  </office:meta>
</office:document-meta>
</file>