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rchangelkade 1, Amsterdam - Realiser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datacenter</text:p>
            <text:p text:style-name="common-al">Aanvrager: QTERRA B.V.</text:p>
            <text:p text:style-name="common-al">Zaaknummer: OD2025-0043066</text:p>
            <text:p text:style-name="common-al">DSO nummer: 2025121901955</text:p>
            <text:p text:style-name="common-al">Ontvangstdatum aanvraag: 19-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4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066</meta:user-defined>
    <meta:user-defined meta:name="DCTERMS.abstract">het realiseren van een datacen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rchangelkade 1, Amsterdam - Realiseren datacenter</meta:user-defined>
    <meta:user-defined meta:name="DCTERMS.W3CDTF/DCTERMS.available">2026-01-28</meta:user-defined>
    <meta:user-defined meta:name="DCTERMS.W3CDTF/OVERHEIDop.jaargang">2026</meta:user-defined>
    <meta:user-defined meta:name="OVERHEIDop.publicationIssue">1413</meta:user-defined>
    <meta:user-defined meta:name="OVERHEIDop.PrbID/DC.identifier">prb-2026-1413</meta:user-defined>
    <meta:user-defined meta:name="OVERHEIDop.versieInformatie"/>
  </office:meta>
</office:document-meta>
</file>