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eenheid Zeeland voor schadebestrijding smient op een percelen wintergerst aan de Zimmermanweg en Frederikawe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percelen aan de Zimmermanweg en Frederikaweg, te Rilland 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Schadebestrijding smient </text:p>
              </text:list-item>
              <text:list-item text:style-override="id1-3-2-1-1-2-4">
                <text:number>•</text:number>
                <text:p text:style-name="al">Datum ontvangst: 22 december 2025</text:p>
              </text:list-item>
              <text:list-item text:style-override="id1-3-2-1-1-2-5">
                <text:number>•</text:number>
                <text:p text:style-name="al">Zaaknummer: 805994</text:p>
              </text:list-item>
              <text:list-item text:style-override="id1-3-2-1-1-2-6">
                <text:number>•</text:number>
                <text:p text:style-name="al">DSO verzoeknummer: 2025122200398 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05994</meta:user-defined>
    <meta:user-defined meta:name="DCTERMS.abstract">Aanvraag omgevingsvergunning voor schadebestrijding smient op percelen wintergerst aan de Zimmermanweg en Frederikaweg in Rilland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van Faunabeheereenheid Zeeland voor schadebestrijding smient op een percelen wintergerst aan de Zimmermanweg en Frederikaweg in Rilla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141</meta:user-defined>
    <meta:user-defined meta:name="OVERHEIDop.PrbID/DC.identifier">prb-2026-141</meta:user-defined>
    <meta:user-defined meta:name="OVERHEIDop.versieInformatie"/>
  </office:meta>
</office:document-meta>
</file>