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oestemming voor het nemen van verkeersmaatregelen voor de 'mei Markt Molen Massier' op 9 mei op de N758 provinciale weg  Zwolle - Nieuwleusen, tussen hectometerpunten 9.500 en 10.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anuari 2026 een verzoek tot het behandelen van een aanvraag voor een beschikking hebben ontvangen waarbij de reguliere voorbereidingsprocedure van toepassing is. De aanvraag gaat over het nemen van verkeersmaatregelen voor de 'mei Markt Molen Massier' op 9 mei voor de locatie op de N758 provinciale weg Zwolle - Nieuwleusen, tussen hectometerpunten 9.500 en 10.000. De aanvraag betreft de activiteit(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7</meta:user-defined>
    <dc:language>nl</dc:language>
    <meta:user-defined meta:name="OVERHEIDop.locatietype/OVERHEIDop.gebiedsmarkering">Punt</meta:user-defined>
    <meta:user-defined meta:name="OVERHEIDop.locatietype/OVERHEIDop.gebiedsmarkering">Punt</meta:user-defined>
    <meta:user-defined meta:name="DC.title">Aanvraag voor toestemming voor het nemen van verkeersmaatregelen voor de 'mei Markt Molen Massier' op 9 mei op de N758 provinciale weg  Zwolle - Nieuwleusen, tussen hectometerpunten 9.500 en 10.000</meta:user-defined>
    <meta:user-defined meta:name="DCTERMS.W3CDTF/DCTERMS.available">2026-01-28</meta:user-defined>
    <meta:user-defined meta:name="DCTERMS.W3CDTF/OVERHEIDop.jaargang">2026</meta:user-defined>
    <meta:user-defined meta:name="OVERHEIDop.publicationIssue">1408</meta:user-defined>
    <meta:user-defined meta:name="OVERHEIDop.PrbID/DC.identifier">prb-2026-1408</meta:user-defined>
    <meta:user-defined meta:name="OVERHEIDop.versieInformatie"/>
  </office:meta>
</office:document-meta>
</file>