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NRD Vernieuwen en verzwaren 150 kV-lijn Graetheide-Beek-Schoonbr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hebben besloten om voor de benodigde aansluiting een projectprocedure te volgen. </text:p>
            <text:p text:style-name="common-al">Het projectdocument ‘’Voornemen en Participatie/ NRD (Notitie reikwijdte en detailniveau) Vernieuwen en verzwaren 150kV-lijn Graetheide-Beek-Schoonbron’’ is in afstemming met de gemeenten Sittard-Geleen, Beek, Beekdaelen, Valkenburg aan de Geul en Voerendaal opgesteld.</text:p>
            <text:p text:style-name="common-al">
            <text:span text:style-name="nadrukvet">Wat houdt het project in? </text:span>
          </text:p>
            <text:p text:style-name="common-al">Het project omvat het vernieuwen en verzwaren van de bestaande 150 kV-hoogspanningsverbinding tussen Graetheide, Beek en Schoonbron. De vernieuwde verbinding wordt aangesloten op het nieuwe 150/380 kV-combistation Einighausen en op de hoogspanningsstations Beek en Schoonbron. Het bouwen of uitbreiden van deze hoogspanningsstations maakt geen onderdeel uit van dit project en wordt in afzonderlijke procedures geregeld. De bestaande hoogspanningsmasten worden vervangen door nieuwe masten. De verbinding blijft bovengronds, waarbij het uitgangspunt ‘bovengronds, tenzij’ wordt gehanteerd. De bestaande verbinding is reeds planologisch-juridisch vastgelegd, maar op enkele locaties zijn wijzigingen nodig. Daarnaast verdienen een aantal onderdelen van de verbinding speciale aandacht, doordat hier wordt afgeweken van het bestaande tracé. Die onderdelen betreffen de aansluiting op station Einighausen, de oostelijke aansluiting op station Beek en het verplaatsen van de lijn rondom de kern Klimmen met aansluiting op het station Schoonbron.</text:p>
            <text:p text:style-name="common-al">
            <text:span text:style-name="nadrukvet">Wat doet de Provincie Limburg?</text:span>
          </text:p>
            <text:p text:style-name="common-al">Gedeputeerde Staten van Limburg gaan voor dit project een projectbesluit vaststellen. Een projectbesluit is een besluit waarmee complexe projecten met een publiek belang mogelijk gemaakt kunnen worden. Het zorgen voor voldoende capaciteit op het elektriciteitsnet is een publiek belang, waarbij naar aard en omvang allerlei (inpassings)vraagstukken spelen binnen de omgeving. Voor het vaststellen van een projectbesluit geldt een procedure. Deze is omschreven in de Omgevingswet. De projectprocedure start met deze kennisgeving Voornemen en Participatie. Hiermee informeren wij de omgeving over waarom en hoe wij de vernieuwing en verzwaring van de 150 kV-lijn Graetheide-Beek-Schoonbron gaan aanpakken en hoe u een bijdrage kunt leveren.</text:p>
            <text:p text:style-name="common-al">Binnen de projectprocedure kunnen wij besluiten tot gecoördineerde besluitvorming. Dat betekent dat de voor het project benodigde besluiten zoveel mogelijk dezelfde voorbereiding, totstandkoming en rechtsbescherming hebben. De procedurestappen voor de verschillende besluiten vinden dan gelijktijdig plaats.</text:p>
            <text:p text:style-name="common-al">
            <text:span text:style-name="nadrukvet">Waarom dit project? </text:span>
          </text:p>
            <text:p text:style-name="common-al">Het gebruik van elektriciteit in Nederland neemt al jaren toe en groeit door de energietransitie verder, onder meer door de elektrificatie van huishoudens, transport en bedrijfsprocessen. Hierdoor raakt het hoogspanningsnet steeds zwaarder belast en ontstaat op sommige plekken netcongestie. TenneT is als beheerder van het landelijke hoogspanningsnet verantwoordelijk voor het waarborgen van de leveringszekerheid en het aansluiten van grote producenten en verbruikers.</text:p>
            <text:p text:style-name="common-al">De bestaande 150 kV-hoogspanningsverbinding Graetheide–Beek–Schoonbron dateert uit 1944 en heeft het einde van haar technische levensduur bereikt, waardoor vernieuwing noodzakelijk is. Met het vernieuwen en verzwaren van deze verbinding wordt het risico op falen van de bestaande lijn gemitigeerd en wordt geborgd dat het transportvermogen voldoet aan de eisen ten aanzien van de huidige en toekomstige energiebehoefte. De capaciteit van de verbinding wordt verhoogd van 200 MVA naar minimaal 430 MVA, met een ontwerpuitgangspunt van 500 MVA. Deze verzwaring is bovendien noodzakelijk voor de ontwikkeling van het nieuwe 150/380 kV-combistation Einighausen (project Maasbracht-Einighausen) waarmee de bijbehorende ‘pocket’ Einighausen wordt gecreëerd. Die pocket-structuur, is essentieel voor een betrouwbare elektriciteitsvoorziening in Zuid-Limburg en daarmee is de verzwaring van de verbinding Graetheide-Beek-Schoonbron van groot belang.</text:p>
            <text:p text:style-name="common-al">In het projectdocument ‘’Voornemen en Participatie/ NRD Vernieuwen en verzwaren 150kV-lijn Graetheide-Beek-Schoonbron’’ leest u meer over de inhoud van het project en de onderliggende opgave. Dit projectdocument is als bijlage aan deze kennisgeving toegevoegd.</text:p>
            <text:p text:style-name="common-al">
            <text:span text:style-name="nadrukvet">Samenhang met andere projecten</text:span>
          </text:p>
            <text:p text:style-name="common-al">Tegelijk met dit project lopen er nog andere projecten in de regio. Het gaat hierbij om onder meer:</text:p>
            <text:list text:style-name="id1-3-2-1-1-14">
              <text:list-item text:style-override="id1-3-2-1-1-14-1">
                <text:number>•</text:number>
                <text:p text:style-name="al">Nieuw 150/380 kV-combistation Einighausen </text:p>
              </text:list-item>
              <text:list-item text:style-override="id1-3-2-1-1-14-2">
                <text:number>•</text:number>
                <text:p text:style-name="al">Uitbreiding 150 kV-station Schoonbron </text:p>
              </text:list-item>
              <text:list-item text:style-override="id1-3-2-1-1-14-3">
                <text:number>•</text:number>
                <text:p text:style-name="al">Uitbreiding 150 kV-station Limmel </text:p>
              </text:list-item>
              <text:list-item text:style-override="id1-3-2-1-1-14-4">
                <text:number>•</text:number>
                <text:p text:style-name="al">Verbinding Rijksweg A2 </text:p>
              </text:list-item>
              <text:list-item text:style-override="id1-3-2-1-1-14-5">
                <text:number>•</text:number>
                <text:p text:style-name="al">Ontwikkeling ‘Lexhy-gebied’ </text:p>
              </text:list-item>
            </text:list>
            <text:p text:style-name="common-al">
            <text:span text:style-name="nadrukvet">Verkenning</text:span>
          </text:p>
            <text:p text:style-name="common-al">Mede op basis van de te ontvangen inspraakreacties, start de Provincie Limburg met inbreng van TenneT als aanvrager, de verkenningsfase. Met de verkenning wil de Provincie Limburg nader inzicht krijgen in wat de opgave precies is en of er relevante ontwikkelingen zijn voor de leefomgeving. Ook geeft de verkenning, met inbreng van burgers, bedrijven, maatschappelijke organisaties en bestuursorganen uit de omgeving, inzicht in de mogelijke oplossingen en alternatieven voor die opgave. In de verkenningsfase worden deze oplossingen voor het vernieuwen en verzwaren van de verbinding nader uitgewerkt en op haalbaarheid, technische maakbaarheid en milieueffecten, waaronder gezondheidseffecten, onderzocht, beoordeeld en vergeleken. De mogelijke oplossingen worden vanuit verschillende invalshoeken vergeleken, zoals techniek met raming van de kosten, milieu en omgeving. Daarbij geldt dat de doorlooptijd, veiligheid en leveringszekerheid tijdens de bouw belangrijke afwegingscriteria zijn voor het tijdig realiseren van de uitbreiding van het elektriciteitsnet in de Provincie Limburg en hiermee tevens voor het oplossen van de netcongestie in de regio. In het projectdocument ‘’Voornemen en Participatie/ NRD Vernieuwen en verzwaren 150kV-lijn Graetheide-Beek-Schoonbron’’ leest u meer over hoe en wanneer deze verkenning wordt uitgevoerd. Het bestaat uit twee delen:</text:p>
            <text:list text:style-name="id1-3-2-1-1-17">
              <text:list-item text:style-override="id1-3-2-1-1-17-1">
                <text:number>A.</text:number>
                <text:p text:style-name="al">Voornemen en Participatie (V&amp;P) </text:p>
              </text:list-item>
              <text:list-item text:style-override="id1-3-2-1-1-17-2">
                <text:number>B.</text:number>
                <text:p text:style-name="al">Notitie Reikwijdte en Detailniveau (NRD)</text:p>
              </text:list-item>
            </text:list>
            <text:p text:style-name="common-al">Deel A bestaat uit de eerste stap van de projectprocedure, namelijk (kennisgeving) voornemen en participatie. Hierin worden onder andere de mogelijke varianten, planologische en technische randvoorwaarden beschreven. Ook wordt in het kader van participatie beschreven welke informele reactiemomenten er zijn voor belanghebbende en geïnteresseerden en de formele besluitvormingsprocedure. Deel B heeft betrekking op de eerste stap van de mer-procedure (milieueffectrapportage), namelijk de notitie reikwijdte en detailniveau (NRD). In de NRD wordt beschreven wat er in het milieueffectrapport wordt onderzocht en hoe dit wordt onderzocht.</text:p>
            <text:p text:style-name="common-al">
            <text:span text:style-name="nadrukvet">Voorkeursalternatief</text:span>
          </text:p>
            <text:p text:style-name="common-al">Op basis van de analyse van de verschillende locatie- en tracéopties wordt door Gedeputeerde Staten een voorkeursalternatief (vka) gekozen en vastgesteld. Ter voorbereiding op het projectbesluit wordt geen voorkeursbeslissing genomen als bedoeld in artikel 5.49 Omgevingswet. Het voorkeursalternatief wordt verder uitgewerkt en beschreven in een ontwerp-projectbesluit. Hierin worden onder andere de ligging van het tracé en de bijbehorende technische voorzieningen beschreven, de aansluiting de aansluiting op station Einighausen, de aansluiting op station Beek en het verplaatsen van de lijn rondom Klimmen met aansluiting op het station Schoonbron. In het projectbesluit worden in elk geval wel de resultaten van de verkenning opgenomen en hoe inwoners, bedrijven, maatschappelijke organisaties en bestuursorganen bij de voorbereiding zijn betrokken. Gedeputeerde Staten van Limburg zullen als bevoegd gezag het projectbesluit vaststellen.</text:p>
            <text:p text:style-name="common-al">
            <text:span text:style-name="nadrukvet">Participatie: uw mening en inbreng zijn belangrijk</text:span>
          </text:p>
            <text:p text:style-name="common-al">Het project raakt de belangen van veel partijen, zoals burgers, grondeigenaren en -gebruikers, bedrijven, maatschappelijke organisaties en andere overheden, zoals gemeenten en het waterschap. Provincie Limburg en TenneT vinden het belangrijk dat al deze partijen de mogelijkheid hebben om ideeën in te brengen en mee te denken bij het project. In voornoemd projectdocument staat nader beschreven hoe de verschillende partijen worden betrokken in de verschillende fasen van het project en wat de uitgangspunten zijn bij het kunnen meedenken over de opgave. De participatieaanpak kan, afhankelijk van de projectfase, zo nodig worden bijgesteld.</text:p>
            <text:p text:style-name="common-al">
            <text:span text:style-name="nadrukvet">Informatie inloopavonden</text:span>
          </text:p>
            <text:p text:style-name="common-al">U bent welkom bij de informatie inloopavonden die Provincie Limburg samen met TenneT organiseert. De inloopavonden vinden plaats op:</text:p>
            <text:list text:style-name="id1-3-2-1-1-25">
              <text:list-item text:style-override="id1-3-2-1-1-25-1">
                <text:number>•</text:number>
                <text:p text:style-name="al">Dinsdag 3 februari 2026 van 18.30-20.30 uur in Open Club Klimmen, Wil Houbenhof 1, 6243 RR Klimmen.</text:p>
              </text:list-item>
              <text:list-item text:style-override="id1-3-2-1-1-25-2">
                <text:number>•</text:number>
                <text:p text:style-name="al">Woensdag 4 februari 2026 van 18.30-20.30 uur in Elsmuseum, Wolfeynde 4c Beek.</text:p>
              </text:list-item>
            </text:list>
            <text:p text:style-name="common-al">Er is tijdens de inloopavonden geen plenaire presentatie. U kunt die avonden binnen de aangegeven tijden op ieder moment inlopen. Tijdens de inloopavonden krijgt u informatie via borden over het project en over de procedure. Ook kunt u uw vragen stellen aan medewerkers van de Provincie Limburg en TenneT. Tevens is deze informatie terug te vinden op de hieronder genoemde website van de Provincie Limburg.</text:p>
            <text:p text:style-name="common-al">
            <text:span text:style-name="nadrukvet">Wilt u reageren?</text:span>
          </text:p>
            <text:p text:style-name="common-al">U kunt van donderdag 29 januari tot en met woensdag 11 maart 2026 reageren op het hiervoor beschreven (project)voornemen en het bijbehorende projectdocument ‘’Voornemen en Participatie/ NRD Vernieuwen en verzwaren 150kV-lijn Graetheide-Beek-Schoonbron’’. In deze periode kunt u dit document raadplegen op de website van de Provincie Limburg: <text:a xlink:href="https://www.limburg.nl/onderwerpen/energie-duurzaamheid/actuele-projecten/graetheide-beek-schoonbron/" xlink:type="simple"><text:span text:style-name="nadrukondlijn">Projectprocedure voor vernieuwing en verzwaring hoogspanningsverbinding Graetheide-Beek-Schoonbron - Provincie Limburg</text:span></text:a>. Ook ligt het document tijdens kantooruren op de gebruikelijke plaats ter inzage in:</text:p>
            <text:list text:style-name="id1-3-2-1-1-29">
              <text:list-item text:style-override="id1-3-2-1-1-29-1">
                <text:number>•</text:number>
                <text:p text:style-name="al">de gemeentehuizen van Sittard-Geleen, Beek, Beekdaelen, Valkenburg aan de Geul en Voerendaal.</text:p>
              </text:list-item>
              <text:list-item text:style-override="id1-3-2-1-1-29-2">
                <text:number>•</text:number>
                <text:p text:style-name="al">het Gouvernement, Limburglaan 10, Maastricht.</text:p>
              </text:list-item>
            </text:list>
            <text:p text:style-name="common-al">U kunt op de volgende manieren reageren:</text:p>
            <text:list text:style-name="id1-3-2-1-1-31">
              <text:list-item text:style-override="id1-3-2-1-1-31-1">
                <text:number>•</text:number>
                <text:p text:style-name="al">Per post: u kunt uw reactie toezenden aan Gedeputeerde Staten van Limburg, t.a.v. Cluster Ruimte, Postbus 5700, 6202 MA, MAASTRICHT, onder vermelding van ‘Reactie Voornemen en participatie/ NRD Vernieuwen en verzwaren 150 kV-lijn Graetheide-Beek-Schoonbron’.</text:p>
              </text:list-item>
              <text:list-item text:style-override="id1-3-2-1-1-31-2">
                <text:number>•</text:number>
                <text:p text:style-name="al">Mondeling: u kunt uw reactie telefonisch kenbaar maken op werkdagen tijdens kantooruren via telefoonnummer 043 389 99 99. Via dit telefoonnummer kunt u een afspraak maken voor uw reactie. </text:p>
              </text:list-item>
              <text:list-item text:style-override="id1-3-2-1-1-31-3">
                <text:number>•</text:number>
                <text:p text:style-name="al">Digitaal: via <text:a xlink:href="mailto:postbus@prvlimburg.nl" xlink:type="simple"><text:span text:style-name="nadrukondlijn">postbus@prvlimburg.nl</text:span></text:a> t.a.v. Cluster Ruimte en onder vermelding van ‘Inspraakreactie Voornemen en participatie/ NRD Vernieuwen en verzwaren 150 kV-lijn Graetheide-Beek-Schoonbron’.</text:p>
              </text:list-item>
            </text:list>
            <text:p text:style-name="common-al">U moet uw reactie (als bijlage bij uw mail) ondertekenen en daarbij ook uw adres vermelden.</text:p>
            <text:p text:style-name="common-al">
            <text:span text:style-name="nadrukvet">Wat doen wij met uw reactie?</text:span>
          </text:p>
            <text:p text:style-name="common-al">Als u reageert krijgt u eerst een (schriftelijke) ontvangstbevestiging. Alle reacties worden daarna in het kader van de verkenning beoordeeld en, indien ze voldoen aan de gestelde randvoorwaarden, worden deze meegenomen en beoordeeld in het kader van de voorbereiding van de besluitvorming over het project. Alle reacties worden gebundeld in een Nota van Antwoord en daarin kunt u teruglezen wat met de reacties is gedaan. Ook deze zal geplaatst worden op de hierboven genoemde website van de Provincie Limburg. Mocht u in het kader voor de voorbereiding van uw reactie of om andere redenen nog contact willen opnemen, kan dat per e-mail via <text:a xlink:href="mailto:energieprojecten@prvlimburg.nl" xlink:type="simple"><text:span text:style-name="nadrukondlijn">energieprojecten@prvlimburg.nl</text:span></text:a> of telefonisch via de hierboven vermelde contactgegevens van de Provincie Limburg. De heer Y.J.P. Vavier van het cluster Ruimte is de contactambtenaar.</text:p>
            <text:p text:style-name="common-al">
            <text:span text:style-name="nadrukvet">Digitale hulp nodig?</text:span>
          </text:p>
            <text:p text:style-name="common-al">Provincie Limburg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common-al">
            <text:span text:style-name="nadrukvet">Waarom publiceert de Provincie Limburg dit bericht?</text:span>
          </text:p>
            <text:p text:style-name="last-al">Besluiten van de Provincie Limburg inzake bijvoorbeeld vergunningen en regelgeving kunnen van invloed zijn op uw leefomgeving. Door het publiceren van dit bericht laten wij u weten welke besluiten wij hebben genomen of van plan zijn te nemen.</text:p>
            <text:p text:style-name="tekst_bottom"/>
          </text:section>
        </text:section>
        <text:section text:name="zakelijke-mededeling-sluiting_id1-3-2-2" text:style-name="zakelijke-mededeling-sluiting">
          <text:section text:name="ondertekening_id1-3-2-2-1">
            <text:p> Maastricht, d.d. 13 januari 2026</text:p>
          </text:section>
          <text:section text:name="ondertekening_id1-3-2-2-2">
            <text:p><text:span text:style-name="functie">Gedeputeerde Staten voornoemd</text:span></text:p>
          </text:section>
          <text:section text:name="ondertekening_id1-3-2-2-3">
            <text:p><text:span text:style-name="functie">de voorzitter</text:span></text:p>
            <text:p><text:span text:style-name="functie">E.G.M. Roemer</text:span></text:p>
          </text:section>
          <text:section text:name="ondertekening_id1-3-2-2-4">
            <text:p><text:span text:style-name="functie">secretaris,</text:span></text:p>
            <text:p><text:span text:style-name="functie">D. Timmer</text:span></text:p>
          </text:section>
          <text:section text:name="ondertekening_id1-3-2-2-5">
            <text:p><text:span text:style-name="functie">Bijlage 1 Projectdocument Voornemen en Participatie/ NRD Vernieuwen en verzwaren 150kV-lijn Graetheide-Beek-Schoonbr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Limburg</meta:user-defined>
    <meta:user-defined meta:name="OVERHEID.Informatietype/DC.type">officiële publicatie</meta:user-defined>
    <meta:user-defined meta:name="OVERHEIDop.Rubriek/DC.type">particip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en Participatie/ NRD Vernieuwen en verzwaren 150 kV-lijn Graetheide-Beek-Schoonbron</meta:user-defined>
    <meta:user-defined meta:name="OVERHEIDop.datumEindeReactietermijn">2026-03-11</meta:user-defined>
    <meta:user-defined meta:name="OVERHEIDop.terinzageleggingBG">https://www.limburg.nl/onderwerpen/energie-duurzaamheid/actuele-projecten/graetheide-beek-schoonbron/</meta:user-defined>
    <meta:user-defined meta:name="DCTERMS.W3CDTF/DCTERMS.available">2026-01-28</meta:user-defined>
    <meta:user-defined meta:name="OVERHEIDop.externeBijlage">Projectdocument Voornemen &amp; Participatie |exb-2026-2912</meta:user-defined>
    <meta:user-defined meta:name="DCTERMS.W3CDTF/OVERHEIDop.jaargang">2026</meta:user-defined>
    <meta:user-defined meta:name="OVERHEIDop.publicationIssue">1403</meta:user-defined>
    <meta:user-defined meta:name="OVERHEIDop.PrbID/DC.identifier">prb-2026-1403</meta:user-defined>
    <meta:user-defined meta:name="OVERHEIDop.versieInformatie"/>
  </office:meta>
</office:document-meta>
</file>