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Joseph Partounsstraat Eijsden, Z2026-000001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4 november 2025</text:p>
            <text:p text:style-name="common-al">Locatie: Joseph Partounsstraat Eijsden, kadastraal bekend gemeente Eijsden, sectie D, nummer 3945, 4175, 4179, 4821, 4910, 6572</text:p>
            <text:p text:style-name="common-al">Zaaknummer: Z2026-0000014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0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0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0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0149</meta:user-defined>
    <dc:language>nl</dc:language>
    <meta:user-defined meta:name="OVERHEIDop.locatietype/OVERHEIDop.gebiedsmarkering">Punt</meta:user-defined>
    <meta:user-defined meta:name="DC.title">Kennisgeving melding Besluit Uniforme Saneringen, Joseph Partounsstraat Eijsden, Z2026-00000149</meta:user-defined>
    <meta:user-defined meta:name="DCTERMS.W3CDTF/DCTERMS.available">2026-01-28</meta:user-defined>
    <meta:user-defined meta:name="DCTERMS.W3CDTF/OVERHEIDop.jaargang">2026</meta:user-defined>
    <meta:user-defined meta:name="OVERHEIDop.publicationIssue">1401</meta:user-defined>
    <meta:user-defined meta:name="OVERHEIDop.PrbID/DC.identifier">prb-2026-1401</meta:user-defined>
    <meta:user-defined meta:name="OVERHEIDop.versieInformatie"/>
  </office:meta>
</office:document-meta>
</file>