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ijkviertel 61, De Meern - Produceren nieuw product LTFT-katalys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roduceren van een nieuw product LTFT-katalysator. Het betreft een wijziging op de reeds verleende vergunning.</text:p>
            <text:p text:style-name="common-al">Aanvrager: IQatalyst B.V. </text:p>
            <text:p text:style-name="common-al">Zaaknummer: OD2026-0003503</text:p>
            <text:p text:style-name="common-al">DSO nummer: 2026011301319</text:p>
            <text:p text:style-name="common-al">Ontvangstdatum aanvraag: 13-01-2026</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3503</meta:user-defined>
    <meta:user-defined meta:name="DCTERMS.abstract">het produceren van een nieuw product LTFT-katalysato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rijkviertel 61, De Meern - Produceren nieuw product LTFT-katalysator</meta:user-defined>
    <meta:user-defined meta:name="DCTERMS.W3CDTF/DCTERMS.available">2026-01-28</meta:user-defined>
    <meta:user-defined meta:name="DCTERMS.W3CDTF/OVERHEIDop.jaargang">2026</meta:user-defined>
    <meta:user-defined meta:name="OVERHEIDop.publicationIssue">1400</meta:user-defined>
    <meta:user-defined meta:name="OVERHEIDop.PrbID/DC.identifier">prb-2026-1400</meta:user-defined>
    <meta:user-defined meta:name="OVERHEIDop.versieInformatie"/>
  </office:meta>
</office:document-meta>
</file>