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 Natuurbeheerplan 2027 Zuid-Holland ter inzage</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Gedeputeerde Staten van Zuid-Holland het Ontwerp Natuurbeheerplan Zuid-Holland 2027 vastgesteld. Het Natuurbeheerplan geeft de actuele en beoogde natuurdoelen weer. Particuliere en professionele natuurbeheerders kunnen subsidie aanvragen om deze natuurdoelen te realiseren. Dit is onderdeel van het stelsel voor subsidiëring van natuurterreinen, agrarisch natuurbeheer en landschapselementen.</text:p>
            <text:p text:style-name="common-al">Grondeigenaren en natuurbeheerders kunnen met het Natuurbeheerplan Zuid-Holland 2027 nagaan welke natuurdoelen zijn gesteld op hun terreinen en wat de precieze begrenzing van de verschillende doelen is. Het is van belang dat de doelen zowel ambitieus als reëel zijn en dat de afbakening van de verschillende doelen op de plankaart overeenkomt met de werkelijkheid.</text:p>
            <text:p text:style-name="common-al">Procedure</text:p>
            <text:p text:style-name="common-al">Het Ontwerp Natuurbeheerplan 2027 staat vanaf vrijdag 9 januari 2026 durende een periode van 6 weken digitaal ter inzage op <text:a xlink:href="http://www.zuid-holland.nl/terinzage" xlink:type="simple"><text:span text:style-name="nadrukondlijn">www.zuid-holland.nl/terinzage</text:span></text:a>. Tevens ligt het plan (met kaarten in lage resolutie) gedurende die periode fysiek ter inzage op het Provinciehuis, Zuid-Hollandlaan 1 te Den Haag, gebouw A. Belanghebbenden kunnen tot en met maandag 20 februari 2026 een zienswijze indienen. Gedeputeerde Staten zullen vervolgens, na behandeling van de zienswijzen, het definitieve Natuurbeheerplan Zuid-Holland 2027 vaststellen. Er is een viewer beschikbaar waarop u de kaarten in detail kunt zien op <text:a xlink:href="https://atlas.zuid-holland.nl/GeoWeb56/index.html?viewer=Natuurbeheerplan" xlink:type="simple"><text:span text:style-name="nadrukondlijn">https://atlas.zuid-holland.nl/GeoWeb56/index.html?viewer=Natuurbeheerplan</text:span></text:a>. Tot slot zijn de GIS-bestanden te downloaden op het Nationaal Georegister.</text:p>
            <text:p text:style-name="common-al">Hoe dient u een zienswijze in?</text:p>
            <text:p text:style-name="common-al">Wij ontvangen uw zienswijze bij voorkeur digitaal, via een mail aan Provincie Zuid-Holland, <text:a xlink:href="mailto:zuidholland@pzh.nl" xlink:type="simple"><text:span text:style-name="nadrukondlijn">zuidholland@pzh.nl</text:span></text:a> met als onderwerp “Zienswijze {naam uw organisatie} NBP 2027”. De minimale vereisten zijn:</text:p>
            <text:list text:style-name="id1-3-2-1-1-7">
              <text:list-item text:style-override="id1-3-2-1-1-7-1">
                <text:number>-</text:number>
                <text:p text:style-name="al">Duidelijkheid op welke kaart uw zienswijze betrekking heeft</text:p>
              </text:list-item>
              <text:list-item text:style-override="id1-3-2-1-1-7-2">
                <text:number>-</text:number>
                <text:p text:style-name="al">Tekstuele omschrijving van de locatie</text:p>
              </text:list-item>
              <text:list-item text:style-override="id1-3-2-1-1-7-3">
                <text:number>-</text:number>
                <text:p text:style-name="al">Een kaartje (het formaat is vormvrij, bv .doc, .pdf, .ppt of .jpeg, voorkeur gaat uit naar GIS) </text:p>
              </text:list-item>
            </text:list>
            <text:p text:style-name="last-al">De uiterste datum voor het indienen van uw zienswijze is 20 februari 2026. Indien u vragen heeft kunt u contact opnemen met de heer Jos Cuppens van de provincie Zuid-Holland, tel. 06 – 50 02 50 18 of per e-mail: j.cuppens@pz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Natuurbeheerplan 2027 Zuid-Holland ter inzage</meta:user-defined>
    <meta:user-defined meta:name="OVERHEIDop.datumEindeReactietermijn">2026-02-19</meta:user-defined>
    <meta:user-defined meta:name="OVERHEIDop.terinzageleggingBG">https://www.zuid-holland.nl/online-regelen/ter-inzage/</meta:user-defined>
    <meta:user-defined meta:name="DCTERMS.W3CDTF/DCTERMS.available">2026-01-08</meta:user-defined>
    <meta:user-defined meta:name="DCTERMS.W3CDTF/OVERHEIDop.jaargang">2026</meta:user-defined>
    <meta:user-defined meta:name="OVERHEIDop.publicationIssue">14</meta:user-defined>
    <meta:user-defined meta:name="OVERHEIDop.PrbID/DC.identifier">prb-2026-14</meta:user-defined>
    <meta:user-defined meta:name="OVERHEIDop.versieInformatie"/>
  </office:meta>
</office:document-meta>
</file>