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van telecommunicatiekabels in en langs de N208 te Hillegom (228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, leggen en hebben van telecommunicatiekabels in en langs de N208 Leidsestraat in de gemeente Hillegom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96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van telecommunicatiekabels in en langs de N208 te Hillegom (228857)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98</meta:user-defined>
    <meta:user-defined meta:name="OVERHEIDop.PrbID/DC.identifier">prb-2026-1398</meta:user-defined>
    <meta:user-defined meta:name="OVERHEIDop.versieInformatie"/>
  </office:meta>
</office:document-meta>
</file>