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mgevingswet Natura 2000-activiteit, locatie Apeldoornsestraat 193 en Ouwendorperweg 10 te Gar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ntvangen in verband met deelname aan de LBV-regeling voor het vastleggen van nieuwe activiteiten in combinatie met het intrekken van de onderliggende natuurvergunning voor de locatie Apeldoornsestraat 193 te Garderen en Ouwendorperweg 10 te Garderen. </text:p>
            <text:p text:style-name="common-al"/>
            <text:p text:style-name="common-al">Het voornemen is om de vergunning te verlenen en de onderliggende natuurvergunning in te trekk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3567.</text:p>
            <text:p text:style-name="common-al"/>
            <text:p text:style-name="tussenkopcur">Zienswijze indienen?</text:p>
            <text:p text:style-name="common-al">Iedereen kan tijdens de inzagetermijn een zienswijze indienen. Vermeld bij een zienswijze het zaaknummer 2025-013567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97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39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39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– Omgevingswet Natura 2000-activiteit, locatie Apeldoornsestraat 193 en Ouwendorperweg 10 te Garderen</meta:user-defined>
    <meta:user-defined meta:name="OVERHEIDop.datumEindeReactietermijn">2026-03-11</meta:user-defined>
    <meta:user-defined meta:name="OVERHEIDop.TilID/OVERHEIDop.terinzageleggingOP">til-2026-2731</meta:user-defined>
    <meta:user-defined meta:name="DCTERMS.W3CDTF/DCTERMS.available">2026-01-28</meta:user-defined>
    <meta:user-defined meta:name="DCTERMS.W3CDTF/OVERHEIDop.jaargang">2026</meta:user-defined>
    <meta:user-defined meta:name="OVERHEIDop.publicationIssue">1397</meta:user-defined>
    <meta:user-defined meta:name="OVERHEIDop.PrbID/DC.identifier">prb-2026-1397</meta:user-defined>
    <meta:user-defined meta:name="OVERHEIDop.versieInformatie"/>
  </office:meta>
</office:document-meta>
</file>