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Ontwerpbeschikking uitgebreid Wabo voor Gasunie Transport Services B.V.  - Ganzenweg 10, 5356NG Neerloon - OLO 7729367 - 2023-02615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de inrichting gelegen aan de Ganzenweg 10 te Neerloon.</text:p>
            <text:p text:style-name="common-al">28 januari 2026, Tilburg</text:p>
            <text:p text:style-name="common-al">Gedeputeerde Staten van Noord-Brabant hebben een aanvraag ingevolge de Wet algemene bepalingen omgevingsrecht (Wabo) ontvangen van Gasunie Transport Services BV voor de inrichting genaamd CS Ravenstein. De aanvraag betreft een revisievergunning alsmede voor het doorvoeren van een aantal wijzigingen. De wijzigingen betreffen:</text:p>
            <text:list text:style-name="id1-3-2-1-1-4">
              <text:list-item text:style-override="id1-3-2-1-1-4-1">
                <text:number>•</text:number>
                <text:p text:style-name="al">het verwijderen van een mengstation met bijbehorende compressor 2.6;</text:p>
              </text:list-item>
              <text:list-item text:style-override="id1-3-2-1-1-4-2">
                <text:number>•</text:number>
                <text:p text:style-name="al">het buitengebruik plaatsen van enkele gaskwaliteitsmetingen (opgesteld in meetgebouwen);</text:p>
              </text:list-item>
              <text:list-item text:style-override="id1-3-2-1-1-4-3">
                <text:number>•</text:number>
                <text:p text:style-name="al">het verwijderen van één reduceerstation;</text:p>
              </text:list-item>
              <text:list-item text:style-override="id1-3-2-1-1-4-4">
                <text:number>•</text:number>
                <text:p text:style-name="al">de opslag van aardgascondensaat (ook wel: aardgastransportvloeistof) afkomstig vanuit het gastransportsysteem van GTS (buiten CS Ravenstein);</text:p>
              </text:list-item>
              <text:list-item text:style-override="id1-3-2-1-1-4-5">
                <text:number>•</text:number>
                <text:p text:style-name="al">de mogelijkheid tot het uitvoeren van proefprojecten;</text:p>
              </text:list-item>
              <text:list-item text:style-override="id1-3-2-1-1-4-6">
                <text:number>•</text:number>
                <text:p text:style-name="al">de toepassing van mobiele units (hercompressie en flare) voor het gasvrij maken van installatieonderdelen in geval van onderhoudswerkzaamheden.</text:p>
              </text:list-item>
            </text:list>
            <text:p text:style-name="common-al">Gedeputeerde Staten van Noord-Brabant maken bekend dat zij voornemens zijn in het kader van de Wet algemene bepalingen omgevingsrecht de vergunning te verlenen.</text:p>
            <text:p text:style-name="common-al">De ontwerpbeschikking en de bijbehorende stukken liggen vanaf 29 januari 2026 tot en met 12 maart 2026 digitaal ter inzage bij de gemeente Oss.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ontwerpbeschikking te bekijken op de website van de provincie 'www.brabant.nl'.</text:p>
            <text:p text:style-name="common-al">Indien u vragen of opmerkingen hebt, kunt u contact opnemen met de behandelaar op telefoonnummer (013) 206 01 00.</text:p>
            <text:p text:style-name="common-al">Eenieder kan tot en met 12 maart 2026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zaaknummer 2023-02615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9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9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9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26154</meta:user-defined>
    <meta:user-defined meta:name="DCTERMS.abstract">Betreft: ontwerpbesluit op locatie Ganzenweg 10, 5356NG Neerloon</meta:user-defined>
    <dc:language>nl</dc:language>
    <meta:user-defined meta:name="OVERHEIDop.locatietype/OVERHEIDop.gebiedsmarkering">Punt</meta:user-defined>
    <meta:user-defined meta:name="DC.title">Ontwerpbeschikking uitgebreid Wabo voor Gasunie Transport Services B.V.  - Ganzenweg 10, 5356NG Neerloon - OLO 7729367 - 2023-026154</meta:user-defined>
    <meta:user-defined meta:name="OVERHEIDop.datumEindeReactietermijn">2026-03-12</meta:user-defined>
    <meta:user-defined meta:name="OVERHEIDop.terinzageleggingBG">https://jeleefomgeving.nl/inzien/852256450/5b7cac8e-3e25-4d28-bf22-21e724e15d1c</meta:user-defined>
    <meta:user-defined meta:name="DCTERMS.W3CDTF/DCTERMS.available">2026-01-28</meta:user-defined>
    <meta:user-defined meta:name="DCTERMS.W3CDTF/OVERHEIDop.jaargang">2026</meta:user-defined>
    <meta:user-defined meta:name="OVERHEIDop.publicationIssue">1396</meta:user-defined>
    <meta:user-defined meta:name="OVERHEIDop.PrbID/DC.identifier">prb-2026-1396</meta:user-defined>
    <meta:user-defined meta:name="OVERHEIDop.versieInformatie"/>
  </office:meta>
</office:document-meta>
</file>