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Beleidsregels soortenbescherming Gelderland</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Gelet op artikel 158 van de Provinciewet en artikel 4:81 van de Algemene wet bestuursrecht</text:p>
            <text:p text:style-name="al"/>
            <text:p text:style-name="al">Overwegende dat in verband met de ontwikkeling van het Soortenmanagementplan en de vaststelling van de handreiking ‘Soortenmanagementplan Gelderland’ de beleidsregel voor het verlenen van een gebiedsgerichte omgevingsvergunning moet worden geactualiseer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I</text:span>  De Beleidsregels Soortenbescherming Gelderland als volgt te wijzigen: </text:p>
            <text:p text:style-name="al">A</text:p>
            <text:p text:style-name="al">Artikel 2 lid 1 komt als volgt te luiden: Gedeputeerde Staten kunnen aan een gemeente een gebiedsgerichte omgevingsvergunning verlenen voor een flora- en fauna-activiteit als bedoeld in de artikelen 11.37, 11.38, 11.46, 11.47 en 11.54 van het Besluit activiteiten leefomgeving</text:p>
            <text:p text:style-name="al"/>
            <text:p text:style-name="al">B</text:p>
            <text:p text:style-name="al">Er wordt een nieuw artikel 3 ingevoegd onder vernummering van de overige artikelen. Het nieuwe artikel 3 komt als volgt te luiden:</text:p>
            <text:p text:style-name="al"/>
            <text:p text:style-name="al">
            <text:span text:style-name="nadrukvet">Artikel 3</text:span> (tijdelijke gebiedsgerichte omgevingsvergunning op basis van de pre-SMP methodiek);</text:p>
            <text:list text:style-name="id1-3-2-2-1-9">
              <text:list-item text:style-override="id1-3-2-2-1-9-1">
                <text:number>1.</text:number>
                <text:p text:style-name="al">Gedeputeerde Staten kunnen aan een gemeente een tijdelijke gebiedsgerichte omgevingsvergunning voor een flora- en fauna-activiteit als bedoeld in de artikelen 11.37, 11.38, 11.46, 11.47 en 11.54 van het Besluit activiteiten leefomgeving voor een maximale duur van 24 maanden verlenen.</text:p>
              </text:list-item>
              <text:list-item text:style-override="id1-3-2-2-1-9-2">
                <text:number>2.</text:number>
                <text:p text:style-name="al">Een omgevingsvergunning in het eerste lid wordt slechts verleend indien:</text:p>
                <text:list text:style-name="id1-3-2-2-1-9-2-3">
                  <text:list-item text:style-override="id1-3-2-2-1-9-2-3-1">
                    <text:number>a.</text:number>
                    <text:p text:style-name="al">de gemeente in een pre-soortenmanagementplan beschrijft hoe het verlies aan (kraam)verblijfplaatsen wordt gecompenseerd;</text:p>
                  </text:list-item>
                  <text:list-item text:style-override="id1-3-2-2-1-9-2-3-2">
                    <text:number>b.</text:number>
                    <text:p text:style-name="al">is verzekerd dat gedurende de looptijd van de tijdelijke omgevingsvergunning als bedoeld in het eerste lid een aanvraag voor een gebiedsgerichte omgevingsvergunning als bedoeld in artikel 2 wordt voorbereid op basis van een soortenmanagementplan;</text:p>
                  </text:list-item>
                  <text:list-item text:style-override="id1-3-2-2-1-9-2-3-3">
                    <text:number>c.</text:number>
                    <text:p text:style-name="al">deze uitsluitend is bedoeld voor verduurzaming van een maximaal aantal particuliere grondgebonden woningen in particulier eigendom; en</text:p>
                  </text:list-item>
                  <text:list-item text:style-override="id1-3-2-2-1-9-2-3-4">
                    <text:number>d.</text:number>
                    <text:p text:style-name="al">de verduurzaming wordt uitgevoerd volgens de pre-SMP methodiek zoals opgenomen in de rapportage ‘<text:span text:style-name="nadrukcur">Natuurvriendelijk isoleren van particuliere woningen onder het pre-Soortenmanagementplan</text:span>’ inclusief bijbehorende handreiking ‘<text:span text:style-name="nadrukcur">Natuurvriendelijk isoleren</text:span>’ uit de bijlage van de rapportage.</text:p>
                  </text:list-item>
                </text:list>
              </text:list-item>
            </text:list>
            <text:p text:style-name="al">C</text:p>
            <text:p text:style-name="al">Bijlage I wordt gewijzigd en komt als volgt te luiden:</text:p>
            <text:p text:style-name="al"/>
            <text:p text:style-name="al">
            <text:span text:style-name="nadrukvet">Bijlage 1: soortenmanagementplan</text:span>
          </text:p>
            <text:p text:style-name="al">Om de aanvraag om een gebiedsgerichte omgevingsvergunning te kunnen beoordelen, verstrekt de aanvrager een soortenmanagementplan (hierna: SMP). Het SMP bevat in elk geval de volgende informatie:</text:p>
            <text:list text:style-name="id1-3-2-2-1-15">
              <text:list-item text:style-override="id1-3-2-2-1-15-1">
                <text:number>1.</text:number>
                <text:p text:style-name="al">De aanleiding voor de aanvraag voor de gebiedsgerichte omgevingsvergunning.</text:p>
              </text:list-item>
              <text:list-item text:style-override="id1-3-2-2-1-15-2">
                <text:number>2.</text:number>
                <text:p text:style-name="al">De reikwijdte, ambitie, verantwoordelijkheden en afbakening van de aanvraag (over welke beschermde soorten gaat het, hoe om te gaan met de overige soorten, motivatie achter keuze soorten).</text:p>
              </text:list-item>
              <text:list-item text:style-override="id1-3-2-2-1-15-3">
                <text:number>3.</text:number>
                <text:p text:style-name="al">Een beschrijving van: </text:p>
                <text:list text:style-name="id1-3-2-2-1-15-3-3">
                  <text:list-item text:style-override="id1-3-2-2-1-15-3-3-1">
                    <text:number>a.</text:number>
                    <text:p text:style-name="al">het plangebied;</text:p>
                  </text:list-item>
                  <text:list-item text:style-override="id1-3-2-2-1-15-3-3-2">
                    <text:number>b.</text:number>
                    <text:p text:style-name="al">de betekenis van het plangebied voor de soorten; en</text:p>
                  </text:list-item>
                  <text:list-item text:style-override="id1-3-2-2-1-15-3-3-3">
                    <text:number>c.</text:number>
                    <text:p text:style-name="al">de voorgenomen activiteiten of ruimtelijke ontwikkelingen; </text:p>
                  </text:list-item>
                </text:list>
              </text:list-item>
              <text:list-item text:style-override="id1-3-2-2-1-15-4">
                <text:number>4.</text:number>
                <text:p text:style-name="al">Uitwerking van in ieder geval:</text:p>
                <text:list text:style-name="id1-3-2-2-1-15-4-3">
                  <text:list-item text:style-override="id1-3-2-2-1-15-4-3-1">
                    <text:number>a.</text:number>
                    <text:p text:style-name="al">een beschrijving per soort van de nulsituatie van de beschermde soorten (in tekst en verspreidingskaarten) die deel uitmaken van het SMP; </text:p>
                  </text:list-item>
                  <text:list-item text:style-override="id1-3-2-2-1-15-4-3-2">
                    <text:number>b.</text:number>
                    <text:p text:style-name="al"> een beschrijving van de wijze waarop en de omstandigheden waaronder het onderzoek naar de nulsituatie van de beschermde soorten die deel uitmaken van het SMP heeft plaatsgevonden (inclusief kaartmateriaal waarop alle onderzoeks(deel)gebieden staan);</text:p>
                  </text:list-item>
                  <text:list-item text:style-override="id1-3-2-2-1-15-4-3-3">
                    <text:number>c.</text:number>
                    <text:p text:style-name="al">een beschrijving van de staat van instandhouding per soort. In de beschrijving wordt in ieder geval inzichtelijk gemaakt wat de betekenis is van het plangebied en de lokale populatie voor het natuurlijke verspreidingsgebied en de staat van instandhouding van de gehele populatie.</text:p>
                  </text:list-item>
                  <text:list-item text:style-override="id1-3-2-2-1-15-4-3-4">
                    <text:number>d.</text:number>
                    <text:p text:style-name="al">een overzicht van de bedreigingen per soort (algemeen en specifiek ten gevolge van de voorgenomen ingrepen in het plangebied);</text:p>
                  </text:list-item>
                  <text:list-item text:style-override="id1-3-2-2-1-15-4-3-5">
                    <text:number>e.</text:number>
                    <text:p text:style-name="al">een concrete uitwerking van maatregelen die tot versterking van het functioneel leefgebied en duurzaam behoud van de huidige staat van instandhouding van de lokale populatie van de soorten moeten leiden, zo mogelijk onderverdeeld naar generieke maatregelen en meer specifieke maatregelen;</text:p>
                  </text:list-item>
                  <text:list-item text:style-override="id1-3-2-2-1-15-4-3-6">
                    <text:number>f.</text:number>
                    <text:p text:style-name="al">een beschrijving van het ambitieniveau per soort en het streefbeeld voor een gunstige staat van instandhouding van de soort en de maatregelen die hiervoor genomen zullen worden;</text:p>
                  </text:list-item>
                  <text:list-item text:style-override="id1-3-2-2-1-15-4-3-7">
                    <text:number>g.</text:number>
                    <text:p text:style-name="al">een beschrijving van de wijze van uitvoering van maatregelen;</text:p>
                  </text:list-item>
                  <text:list-item text:style-override="id1-3-2-2-1-15-4-3-8">
                    <text:number>h.</text:number>
                    <text:p text:style-name="al">een beschrijving van de wijze waarop de maatregelen duurzaam in stand gehouden worden en wie daarvoor verantwoordelijk is; en</text:p>
                  </text:list-item>
                  <text:list-item text:style-override="id1-3-2-2-1-15-4-3-9">
                    <text:number>i.</text:number>
                    <text:p text:style-name="al">een beschrijving van de wijze hoe belanghebbenden in het plangebied, zoals inwoners en lokale natuurorganisaties worden betrokken in (de voorbereiding van) het SMP.</text:p>
                  </text:list-item>
                </text:list>
              </text:list-item>
              <text:list-item text:style-override="id1-3-2-2-1-15-5">
                <text:number>5.</text:number>
                <text:p text:style-name="al">Een omschrijving van de voorgenomen monitoring en evaluatie voor een periode van 10 jaar (monitoringplan). Gezien de relatieve onbekendheid met de effectiviteit van sommige maatregelen dient het SMP te voorzien in een tussentijdse evaluatie na 5 jaar. Voor zover hieruit zou blijken dat maatregelen tekortschieten, worden aanvullende maatregelen uitgewerkt, zodat het doel alsnog gehaald wordt.</text:p>
              </text:list-item>
            </text:list>
            <text:p text:style-name="al">
            <text:span text:style-name="nadrukvet">De toelichting op de beleidsregels wordt als volgt gewijzigd:</text:span>
          </text:p>
            <text:p text:style-name="al"/>
            <text:p text:style-name="al">D</text:p>
            <text:p text:style-name="al">De artikelsgewijze toelichting op artikel 2 komt als volgt te luiden:</text:p>
            <text:p text:style-name="al"/>
            <text:p text:style-name="al">
            <text:span text:style-name="nadrukcur">Artikel 2 (gebiedsgerichte omgevingsvergunning)</text:span>
          </text:p>
            <text:p text:style-name="al"/>
            <text:p text:style-name="al">Bij de inzet van een gebiedsgerichte omgevingsvergunning wordt beoogd een soort duurzaam te beschermen en tegelijk ruimte te verschaffen voor ontwikkelingen waarvan op voorhand nog niet precies duidelijk is hoe, waar en wanneer deze zullen worden uitgevoerd. De aanvrager weet vooraf nog niet precies wat hij tijdens het uitvoeren van activiteiten zal aantreffen. Het is daarbij belangrijk om de meest wezenlijke functionaliteiten van een gebied voor het voortbestaan van de soort in beeld te hebben. Als een soort, afhankelijk van de tijd van het jaar, verschillende gebieden gebruikt dan moeten de verschillende functies afzonderlijk in beeld zijn. Het gaat hierbij dus nadrukkelijk om het behoud van de soort en de gunstige staat van instandhouding. De inventarisatie die aan het soortenmanagementplan voorafgaat, hoeft daarom niet met grote zekerheid ieder individu in beeld te hebben gebracht.</text:p>
            <text:p text:style-name="al"/>
            <text:p text:style-name="al">In bijlage 1 zijn de eisen opgenomen waar een soortenmanagementplan aan moet voldoen. Aan deze eisen wordt in ieder geval voldaan, als het soortenmanagementplan wordt opgesteld conform de handreiking ‘<text:span text:style-name="nadrukcur">Soortenmanagementplan Gelderland</text:span>’, te vinden via <text:a xlink:href="https://www.gelderland.nl/vergunningen/soortenmanagementplan" xlink:type="simple"/><text:a xlink:href="https://www.gelderland.nl/vergunningen/soortenmanagementplan" xlink:type="simple"><text:span text:style-name="nadrukondlijn">Soortenmanagementplan</text:span></text:a></text:p>
            <text:p text:style-name="al"/>
            <text:p text:style-name="al">E:</text:p>
            <text:p text:style-name="al">Onder de artikelsgewijze toelichting op artikel 2 wordt de volgende toelichting opgenomen op het nieuwe artikel 3, onder vernummering van de overige artikelsgewijze toelichtingen:</text:p>
            <text:p text:style-name="al"/>
            <text:p text:style-name="al">
            <text:span text:style-name="nadrukcur">Artikel 3 (tijdelijke gebiedsgerichte omgevingsvergunning op basis van de pre-SMP methodiek)</text:span>
          </text:p>
            <text:p text:style-name="al"/>
            <text:p text:style-name="al">Op grond van artikel 2 kan een gebiedsgerichte omgevingsvergunning worden verleend op basis van een Soortenmanagementplan. Een Soortenmanagementplan heeft echter een ontwikkeltijd van 1-2 jaar en is daarmee niet op korte termijn inzetbaar. Om populaties gebouwbewonende soorten duurzaam in stand te houden én de geambieerde verduurzaming van particuliere woningen mogelijk te maken, is gezocht naar een op korte termijn inzetbare werkwijze die praktisch uitvoerbaar is bij particuliere isolatie en tegelijkertijd de lange termijn oplossing van een Soortenmanagementplan stimuleert.</text:p>
            <text:p text:style-name="al"/>
            <text:p text:style-name="al">Uiteindelijk wordt de methodiek ‘pre-SMP’ toegepast om onder voorwaarden een tijdelijke (24 maanden) gebiedsgerichte omgevingsvergunning te kunnen verlenen waarmee gemeenten direct aan de slag kunnen met verduurzaming en tevens de populaties duurzaam in stand blijven.</text:p>
            <text:p text:style-name="al"/>
            <text:p text:style-name="al">In artikel 3 zijn verschillende voorwaarden opgenomen waaraan deze tijdelijke gebiedsgerichte omgevingsvergunning moet voldoen. De aanvraag wordt hierbij getoetst aan de rapportage ‘Natuurvriendelijke isoleren van particuliere woningen onder het pre-Soortenmanagementplan’ en bijbehorende bijlagen. Indien aan de eisen wordt voldaan kan de omgevingsvergunning worden verleend. De rapportage is te vinden via <text:a xlink:href="https://www.gelderland.nl/vergunningen/soortenmanagementplan" xlink:type="simple"><text:span text:style-name="nadrukcur"><text:span text:style-name="nadrukondlijn">Soortenmanagementplan</text:span></text:span></text:a></text:p>
            <text:p text:style-name="al"/>
            <text:p text:style-name="al">
            <text:span text:style-name="nadrukvet">Voorwaarde 1: Compensatie (kraam)verblijfplaatsen door gemeente</text:span>
          </text:p>
            <text:p text:style-name="al">De gemeente beschrijft in een pre-SMP hoe het verlies aan kraamverblijfplaatsen door de gemeente wordt gecompenseerd. Het effect van de verduurzaming en de gemeentelijke compensatietaakstelling wordt door de provincie met de pre-SMP methodiek modelmatig berekend.</text:p>
            <text:p text:style-name="al"/>
            <text:p text:style-name="al">
            <text:span text:style-name="nadrukvet">Voorwaarde 2: Verplichting tot opstellen Soortenmanagementplan</text:span>
          </text:p>
            <text:p text:style-name="al">Omdat op lange termijn deze SMP-werkwijze de meest wenselijke oplossing is, wordt aan de kortetermijnoplossing in de vorm van een pre-SMP de verplichting gekoppeld dat de aanvrager aantoonbaar bezig is met het opstellen van een SMP.</text:p>
            <text:p text:style-name="al"/>
            <text:p text:style-name="al">
            <text:span text:style-name="nadrukvet">Voorwaarde 3: Aantal en soort deelnemende woningen.</text:span>
          </text:p>
            <text:p text:style-name="al">Per CBS-buurt mag maar een maximum aan individuele grondgebonden woningen in particulier eigendom worden geïsoleerd. Dus geen gestapelde woningen in de vorm van een appartementencomplex of flatgebouwen. Het maximale aantal deelnemende woningen over twee jaar tijd wordt onderverdeeld in maximaal twee fasen. Deze beperkingen zijn opgenomen om de gunstige staat van instandhouding niet aan te tasten. Het maximum van het aantal te isoleren woningen per fase volgt uit de handreiking ‘<text:span text:style-name="nadrukcur">Natuurvriendelijk isoleren van particuliere woningen onder het pre-Soortenmanagementplan’</text:span>.</text:p>
            <text:p text:style-name="al"/>
            <text:p text:style-name="al">
            <text:span text:style-name="nadrukvet">Voorwaarde 4: De werkzaamheden worden </text:span>
            <text:span text:style-name="nadrukvet">conform</text:span>
            <text:span text:style-name="nadrukvet"> de pre-SMP methodiek uitgevoerd.</text:span>
          </text:p>
            <text:p text:style-name="al">In de rapportage en bijbehorende handreiking zijn eisen opgenomen over de activiteiten en de uitvoering daarvan. De verduurzamingmaatregelen moeten conform deze pre-SMP methodiek worden uitgevoerd, anders kan er geen vergunning worden verleend. De rapportage is te vinden via <text:a xlink:href="https://www.gelderland.nl/vergunningen/soortenmanagementplan" xlink:type="simple"><text:span text:style-name="nadrukcur"><text:span text:style-name="nadrukondlijn">Soortenmanagementplan</text:span></text:span></text:a></text:p>
            <text:p text:style-name="al"/>
            <text:p text:style-name="al">F</text:p>
            <text:p text:style-name="al">In de vierde alinea van de artikelsgewijze toelichting op artikel 5 wordt de zinsnede ‘artikel 5’ vervangen door ‘artikel 6’</text:p>
            <text:p text:style-name="al"/>
            <text:p text:style-name="al">G</text:p>
            <text:p text:style-name="al">In de artikelsgewijze toelichting op artikel 6 wordt de zinsnede ‘artikel 6’ vervangen door ‘artikel 7’.</text:p>
          </text:section>
          <text:section text:name="artikel_id1-3-2-2-2" text:style-name="artikel">
            <text:p text:style-name="artikel_kop_titel"><text:span text:style-name="artikel_kop_label"/> <text:span text:style-name="artikel_kop_nr">II</text:span>  Dit besluit treedt in werking met ingang van 1 maart 2026</text:p>
            <text:p text:style-name="al"/>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Daniël Wigboldus </text:span></text:p>
            <text:p><text:span text:style-name="functie">Commissaris van de Koning</text:span></text:p>
          </text:section>
          <text:section text:name="ondertekening_id1-3-2-3-3">
            <text:p><text:span text:style-name="functie"/></text:p>
            <text:p><text:span text:style-name="functie">Johan Osing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9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9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9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artikel 4:81 van de Algemene wet bestuursrecht]|[1.0:c:BWBR0005537&amp;artikel=4%3A81&amp;g=2023-08-01</meta:user-defined>
    <meta:user-defined meta:name="DC.source">artikel 158 van de Provinciewet]|[1.0:c:BWBR0005645&amp;artikel=158&amp;g=2023-04-01</meta:user-defined>
    <meta:user-defined meta:name="DC.source">afdeling 10.1.1 van de Algemene wet bestuursrecht]|[1.0:c:BWBR0005537&amp;afdeling=10.1.1&amp;g=2023-08-01</meta:user-defined>
    <meta:user-defined meta:name="OVERHEIDop.referentienummer">2025-000738</meta:user-defined>
    <meta:user-defined meta:name="DCTERMS.alternative">Beleidsregels soortenbescherming Gelderland</meta:user-defined>
    <dc:language>nl</dc:language>
    <meta:user-defined meta:name="OVERHEIDop.locatietype/OVERHEIDop.gebiedsmarkering">Provincie</meta:user-defined>
    <meta:user-defined meta:name="DC.title">Beleidsregels soortenbescherming Gelderland</meta:user-defined>
    <meta:user-defined meta:name="DCTERMS.W3CDTF/DCTERMS.available">2026-01-28</meta:user-defined>
    <meta:user-defined meta:name="DCTERMS.W3CDTF/OVERHEIDop.jaargang">2026</meta:user-defined>
    <meta:user-defined meta:name="OVERHEIDop.publicationIssue">1395</meta:user-defined>
    <meta:user-defined meta:name="OVERHEIDop.betreftRegeling">CVDR709837_2</meta:user-defined>
    <meta:user-defined meta:name="xs:date/OVERHEIDop.startdatum">2026-03-01</meta:user-defined>
    <meta:user-defined meta:name="OVERHEIDop.PrbID/DC.identifier">prb-2026-1395</meta:user-defined>
    <meta:user-defined meta:name="OVERHEIDop.versieInformatie"/>
  </office:meta>
</office:document-meta>
</file>