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20 januari 2026 tot wijziging van de Subsidieregeling woningbouwversnelling Noord-Brabant in verband met wijziging van het subsidieplafond van die regeling (Eerste wijziging Subsidieregeling woningbouwversnell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woningbouwversnelling Noord-Brabant te wijzigen in verband met de wijziging van het subsidieplafon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oningbouwversnelling Noord-Brabant</text:p>
            <text:p text:style-name="al">De Subsidieregeling woningbouwversnelling Noord-Brabant wordt als volgt gewijzigd:</text:p>
            <text:p text:style-name="al"/>
            <text:p text:style-name="al">A</text:p>
            <text:p text:style-name="al">Artikel 1.9 van de Subsidieregeling woningbouwversnelling Noord-Brabant komt te luiden:</text:p>
            <text:p text:style-name="al">
            <text:span text:style-name="nadrukvet">Artikel 1.9 Subsidieplafond</text:span>
          </text:p>
            <text:p text:style-name="al">Gedeputeerde Staten stellen het subsidieplafond voor de periode, genoemd in artikel 1.8, vast op € 7.722.213.</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deel A, van de wijzigingsregeling terug tot en met 9 april 2025.</text:p>
          </text:section>
        </text:section>
        <text:section text:name="regeling-sluiting_id1-3-2-3" text:style-name="regeling-sluiting">
          <text:section text:name="ondertekening_id1-3-2-3-1">
            <text:p><text:span text:style-name="functie">’s-Hertogenbosch, 20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Eerste wijziging van de Subsidieregeling woningbouwversnelling Noord-Brabant</text:p>
          <text:p text:style-name="al">
          <text:span text:style-name="nadrukvet">I. Algemeen</text:span>
        </text:p>
          <text:p text:style-name="al"/>
          <text:p text:style-name="al">Met deze wijzigingsregeling is voor deze paragraaf een nieuw subsidieplafond vastgesteld. </text:p>
          <text:p text:style-name="al"/>
          <text:p text:style-name="al">
          <text:span text:style-name="nadrukvet">II. Artikelsgewijs</text:span>
        </text:p>
          <text:p text:style-name="al"/>
          <text:p text:style-name="al">
          <text:span text:style-name="nadrukvet">Artikel I (Wijziging Subsidieregeling woningbouwversnelling Noord-Brabant)</text:span>
        </text:p>
          <text:p text:style-name="al"/>
          <text:p text:style-name="al">
          <text:span text:style-name="nadrukvet">Onder A (Artikel 1.9)</text:span>
        </text:p>
          <text:p text:style-name="al">Met de wijziging van artikel 1.9 is een nieuw subsidieplafond vastgesteld. Door ophoging van het plafond kunnen meer aanvragen die binnen het tijdvak van 9 april 2025 tot en met 1 maart 2026 worden ingediend, in behandeling worden genomen.</text:p>
          <text:p text:style-name="al"/>
          <text:p text:style-name="al">
          <text:span text:style-name="nadrukvet">Artikel II (Inwerkingtreding)</text:span>
        </text:p>
          <text:p text:style-name="al"/>
          <text:p text:style-name="al">Om meer aanvragen die zijn ingediend in het aanvraagtijdvak in artikel 1.8 in behandeling te kunnen nemen, heeft het gewijzigde plafond terugwerkende kracht tot en met 9 april 2025.</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6533/6242402</meta:user-defined>
    <meta:user-defined meta:name="DCTERMS.alternative">Subsidieregeling woningbouwversnelling Noord-Brabant</meta:user-defined>
    <dc:language>nl</dc:language>
    <meta:user-defined meta:name="OVERHEIDop.locatietype/OVERHEIDop.gebiedsmarkering">Provincie</meta:user-defined>
    <meta:user-defined meta:name="DC.title">Regeling van Gedeputeerde Staten van de provincie Noord-Brabant van 1 april 2025, houdende regels omtrent het verstrekken van subsidies voor versnelling van de woningbouw in de provincie Noord-Brabant (Subsidieregeling woningbouwversnelling Noord-Brabant)</meta:user-defined>
    <meta:user-defined meta:name="DCTERMS.W3CDTF/DCTERMS.available">2026-01-29</meta:user-defined>
    <meta:user-defined meta:name="DCTERMS.W3CDTF/OVERHEIDop.jaargang">2026</meta:user-defined>
    <meta:user-defined meta:name="OVERHEIDop.publicationIssue">1394</meta:user-defined>
    <meta:user-defined meta:name="OVERHEIDop.betreftRegeling">CVDR737778_2</meta:user-defined>
    <meta:user-defined meta:name="xs:date/OVERHEIDop.startdatum">2026-01-30</meta:user-defined>
    <meta:user-defined meta:name="OVERHEIDop.PrbID/DC.identifier">prb-2026-1394</meta:user-defined>
    <meta:user-defined meta:name="OVERHEIDop.versieInformatie"/>
  </office:meta>
</office:document-meta>
</file>