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stellen maatwerkvoorschriften –Eindstraat 38​ te Drunen</text:p>
      <text:section text:name="zakelijke-mededeling_id1-3-2" text:style-name="zakelijke-mededeling">
        <text:section text:name="zakelijke-mededeling-tekst_id1-3-2-1" text:style-name="zakelijke-mededeling-tekst">
          <text:section text:name="tekst_id1-3-2-1-1" text:style-name="tekst">
            <text:p text:style-name="common-al">Omgevingswet – volgens de regels van de reguliere procedure </text:p>
            <text:p text:style-name="common-al">Gedeputeerde Staten van Noord-Brabant maken bekend dat zij ambtshalve besluiten maatwerkvoorschriften voor de lozing uit een gemeld open bodemenergiesysteem te stellen.</text:p>
            <text:p text:style-name="common-al">Bedrijf/initiatiefnemer : De heer K. Verhoeven</text:p>
            <text:p text:style-name="common-al">Locatie : Eindstraat 38​ te Drunen</text:p>
            <text:p text:style-name="common-al">Activiteit : Milieubelastende activiteit</text:p>
            <text:p text:style-name="common-al">Voor : het stellen van maatwerkvoorschriften voor de lozing voortkomend uit een open bodemenergiesysteem welke is gemeld op 7 oktober 2025</text:p>
            <text:p text:style-name="common-al">Besluitdatum : 26 januari 2026</text:p>
            <text:p text:style-name="common-al">Zaaknummer : Z-2025-017326</text:p>
            <text:p text:style-name="common-al">U kunt dit besluit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025-0173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326</meta:user-defined>
    <dc:language>nl</dc:language>
    <meta:user-defined meta:name="OVERHEIDop.locatietype/OVERHEIDop.gebiedsmarkering">Adres</meta:user-defined>
    <meta:user-defined meta:name="DC.title">Provincie Noord-Brabant – besluit ambtshalve stellen maatwerkvoorschriften –Eindstraat 38​ te Drunen</meta:user-defined>
    <meta:user-defined meta:name="DCTERMS.W3CDTF/DCTERMS.available">2026-01-28</meta:user-defined>
    <meta:user-defined meta:name="DCTERMS.W3CDTF/OVERHEIDop.jaargang">2026</meta:user-defined>
    <meta:user-defined meta:name="OVERHEIDop.publicationIssue">1393</meta:user-defined>
    <meta:user-defined meta:name="OVERHEIDop.PrbID/DC.identifier">prb-2026-1393</meta:user-defined>
    <meta:user-defined meta:name="OVERHEIDop.versieInformatie"/>
  </office:meta>
</office:document-meta>
</file>