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leggen van telecommunicatiekabels in en langs de Staverseweg en Langeweg te Sommelsdijk (22886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verleggen van telecommunicatiekabels in en langs de Staverseweg en Langeweg te Sommelsdijk, tussen km 20.0 en 20.3.</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3-01-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92</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92</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92</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8965</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verleggen van telecommunicatiekabels in en langs de Staverseweg en Langeweg te Sommelsdijk (228866)</meta:user-defined>
    <meta:user-defined meta:name="DCTERMS.W3CDTF/DCTERMS.available">2026-01-28</meta:user-defined>
    <meta:user-defined meta:name="DCTERMS.W3CDTF/OVERHEIDop.jaargang">2026</meta:user-defined>
    <meta:user-defined meta:name="OVERHEIDop.publicationIssue">1392</meta:user-defined>
    <meta:user-defined meta:name="OVERHEIDop.PrbID/DC.identifier">prb-2026-1392</meta:user-defined>
    <meta:user-defined meta:name="OVERHEIDop.versieInformatie"/>
  </office:meta>
</office:document-meta>
</file>