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dakrenovatie), Acaciastraat 1 t/m 19 (oneven), 25, 27, Geldersebaan 18A, Plataanstraat 78, Plechelmusstraat 49, 50, 51, 53, 54, 61, 64, 66, Van Wevelickhovenstraat 46, 58 en 66 t/m 74 (even), Teg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caciastraat 1 t/m 19 (oneven), 25, 27, Geldersebaan 18A, Plataanstraat 78, Plechelmusstraat 49, 50, 51, 53, 54, 61, 64, 66, Van Wevelickhovenstraat 46, 58 en 66 t/m 74 (even), Tegelen</text:p>
            <text:p text:style-name="common-al">Aangevraagde activiteit(en): Flora- en fauna-activiteit</text:p>
            <text:p text:style-name="common-al">Betreft: renoveren van woningen (dakrenovatie)</text:p>
            <text:p text:style-name="common-al">Aanvraagdatum: 23 januari 2026</text:p>
            <text:p text:style-name="common-al">Zaaknummer: Z2026-0000017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9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dakrenovatie), Acaciastraat 1 t/m 19 (oneven), 25, 27, Geldersebaan 18A, Plataanstraat 78, Plechelmusstraat 49, 50, 51, 53, 54, 61, 64, 66, Van Wevelickhovenstraat 46, 58 en 66 t/m 74 (even), Tegelen</meta:user-defined>
    <meta:user-defined meta:name="DCTERMS.W3CDTF/DCTERMS.available">2026-01-28</meta:user-defined>
    <meta:user-defined meta:name="DCTERMS.W3CDTF/OVERHEIDop.jaargang">2026</meta:user-defined>
    <meta:user-defined meta:name="OVERHEIDop.publicationIssue">1391</meta:user-defined>
    <meta:user-defined meta:name="OVERHEIDop.PrbID/DC.identifier">prb-2026-1391</meta:user-defined>
    <meta:user-defined meta:name="OVERHEIDop.versieInformatie"/>
  </office:meta>
</office:document-meta>
</file>