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waterleiding langs de N468 te Schipluiden (228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verleggen van een waterleiding langs de N468 te Schipluiden, tussen km 16.2 en 16.4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96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en waterleiding langs de N468 te Schipluiden (228868)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90</meta:user-defined>
    <meta:user-defined meta:name="OVERHEIDop.PrbID/DC.identifier">prb-2026-1390</meta:user-defined>
    <meta:user-defined meta:name="OVERHEIDop.versieInformatie"/>
  </office:meta>
</office:document-meta>
</file>