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Wenckebachstraat 1, Velsen-Noord - Gefaseerd in gebruik nemen 4 nieuwe vulwagens ter vervanging van huidige vulwagens bij Kooks- en Gasfabriek 1 (KGF1)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gefaseerd in gebruik nemen van vier nieuwe vulwagens ter vervanging van de huidige vulwagens bij Kooks- en Gasfabriek 1 (KGF1) om te voldoen aan voorschrift 1.2.24 van de revisievergunning, zoals gewijzigd bij besluit van omgevingsvergunning 13 november 2023 met kenmerk 143233.</text:p>
            <text:p text:style-name="common-al">Aanvrager: Tata Steel IJmuiden B.V.</text:p>
            <text:p text:style-name="common-al">Zaaknummer: OD2025-0032080</text:p>
            <text:p text:style-name="common-al">DSO nummer: 2025110401745</text:p>
            <text:p text:style-name="common-al">Uitkomst besluit: gewijzigd</text:p>
            <text:p text:style-name="common-al">Datum besluit: 26-01-2026</text:p>
            <text:p text:style-name="common-al">Bezwaar in te dienen tot en met: 09-03-2026</text:p>
            <text:p text:style-name="common-al">Namens: Provincie Noord-Holland</text:p>
            <text:p text:style-name="common-al">Wilt u de gepubliceerde documenten behorende bij deze bekendmaking in zien, klik dan <text:a xlink:href="https://edataloket.odnzkg.nl/?q=%7B%22search%22%3A%22OD2025-003208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2080</meta:user-defined>
    <meta:user-defined meta:name="DCTERMS.abstract">het gefaseerd in gebruik nemen van nieuwe vulwagens bij Kooks- en Gasfabriek 1</meta:user-defined>
    <dc:language>nl</dc:language>
    <meta:user-defined meta:name="OVERHEIDop.locatietype/OVERHEIDop.gebiedsmarkering">Vlak</meta:user-defined>
    <meta:user-defined meta:name="OVERHEIDop.locatietype/OVERHEIDop.gebiedsmarkering">Punt</meta:user-defined>
    <meta:user-defined meta:name="DC.title">Wijzigen vergunning - Wenckebachstraat 1, Velsen-Noord - Gefaseerd in gebruik nemen 4 nieuwe vulwagens ter vervanging van huidige vulwagens bij Kooks- en Gasfabriek 1 (KGF1) - Tata Steel IJmuiden B.V.</meta:user-defined>
    <meta:user-defined meta:name="DCTERMS.W3CDTF/DCTERMS.available">2026-01-28</meta:user-defined>
    <meta:user-defined meta:name="DCTERMS.W3CDTF/OVERHEIDop.jaargang">2026</meta:user-defined>
    <meta:user-defined meta:name="OVERHEIDop.publicationIssue">1389</meta:user-defined>
    <meta:user-defined meta:name="OVERHEIDop.PrbID/DC.identifier">prb-2026-1389</meta:user-defined>
    <meta:user-defined meta:name="OVERHEIDop.versieInformatie"/>
  </office:meta>
</office:document-meta>
</file>