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verordening Flevoland Ingediende aanvraag Omgevingsvergunning voor het vervangen van een WKK-installatie en noodfakkelinstallatie op een gesloten stortplaats Locatie Friesepad 2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heeft ontvangen voor de milieubelastende activiteit:</text:p>
            <text:p text:style-name="common-al"/>
            <text:p text:style-name="common-al">Omschrijving : het vervangen van een WKK-installatie en</text:p>
            <text:p text:style-name="common-al"> noodfakkelinstallatie op een gesloten stortplaats</text:p>
            <text:p text:style-name="common-al">Aanvrager : CoRenew B.V.</text:p>
            <text:p text:style-name="common-al">Locatie : Friesepad 2 in Emmeloord</text:p>
            <text:p text:style-name="common-al">DSO-verzoeknummer : 2025110601240</text:p>
            <text:p text:style-name="common-al">Datum ontvangst : 06 november 2025</text:p>
            <text:p text:style-name="common-al">Kenmerk OFGV : Z2025-01744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verordening Flevoland Ingediende aanvraag Omgevingsvergunning voor het vervangen van een WKK-installatie en noodfakkelinstallatie op een gesloten stortplaats Locatie Friesepad 2 Emmeloo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88</meta:user-defined>
    <meta:user-defined meta:name="OVERHEIDop.PrbID/DC.identifier">prb-2026-1388</meta:user-defined>
    <meta:user-defined meta:name="OVERHEIDop.versieInformatie"/>
  </office:meta>
</office:document-meta>
</file>