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ngeveldersla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duinpassage (fietsbrug), verplaatsen van een rotonde, aanleggen van nieuwe bestrating en het plaatsen van twee zelfreinigende toiletunits in een grondwaterbeschermingsgebied op locatie <text:span text:style-name="nadrukvet">Langevelderslag te Noord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januari 2026. Een belanghebbende kan tot en met 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143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duinpassage (fietsbrug), verplaatsen van een rotonde, aanleggen van nieuwe bestrating en het plaatsen van twee zelfreinigende toiletunits in een grondwaterbeschermingsgebied.</meta:user-defined>
    <dc:language>nl</dc:language>
    <meta:user-defined meta:name="OVERHEIDop.locatietype/OVERHEIDop.gebiedsmarkering">Lijn</meta:user-defined>
    <meta:user-defined meta:name="DC.title">Beschikking omgevingsvergunning, Langevelderslag te Noordwijk</meta:user-defined>
    <meta:user-defined meta:name="DCTERMS.W3CDTF/DCTERMS.available">2026-01-28</meta:user-defined>
    <meta:user-defined meta:name="DCTERMS.W3CDTF/OVERHEIDop.jaargang">2026</meta:user-defined>
    <meta:user-defined meta:name="OVERHEIDop.publicationIssue">1385</meta:user-defined>
    <meta:user-defined meta:name="OVERHEIDop.PrbID/DC.identifier">prb-2026-1385</meta:user-defined>
    <meta:user-defined meta:name="OVERHEIDop.versieInformatie"/>
  </office:meta>
</office:document-meta>
</file>