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herstellen van populaties van beschermde soorten (planten en dieren) in de Provincie Gelderland.</text:p>
            <text:p text:style-name="common-al">Provincie Gelderland heeft op 22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07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aanvraag Omgevingsvergunning Flora en Fauna Provincie Gelder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83</meta:user-defined>
    <meta:user-defined meta:name="OVERHEIDop.PrbID/DC.identifier">prb-2026-1383</meta:user-defined>
    <meta:user-defined meta:name="OVERHEIDop.versieInformatie"/>
  </office:meta>
</office:document-meta>
</file>