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lvis Presleystraat 1 (project Saenredam), Zaan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Stichting Openbaar Voortgezet Onderwijs Zaanstad</text:p>
            <text:p text:style-name="common-al">Zaaknummer: OD2025-0029677</text:p>
            <text:p text:style-name="common-al">DSO nummer: 2025102401323</text:p>
            <text:p text:style-name="common-al">Uitkomst besluit: verleend</text:p>
            <text:p text:style-name="common-al">Datum besluit: 22-01-2026</text:p>
            <text:p text:style-name="common-al">Bezwaar in te dienen tot en met: 05-03-2026</text:p>
            <text:p text:style-name="common-al">Namens: Provincie Noord-Holland</text:p>
            <text:p text:style-name="common-al">Wilt u de gepubliceerde documenten behorende bij deze bekendmaking in zien, klik dan <text:a xlink:href="https://edataloket.odnzkg.nl/?q=%7B%22search%22%3A%22OD2025-002967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9677</meta:user-defined>
    <meta:user-defined meta:name="DCTERMS.abstract">Saenredam Zaandijk PNH2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erleend - Elvis Presleystraat 1 (project Saenredam), Zaandam - Aanleggen en gebruiken open bodemenergiesysteem</meta:user-defined>
    <meta:user-defined meta:name="DCTERMS.W3CDTF/DCTERMS.available">2026-01-28</meta:user-defined>
    <meta:user-defined meta:name="DCTERMS.W3CDTF/OVERHEIDop.jaargang">2026</meta:user-defined>
    <meta:user-defined meta:name="OVERHEIDop.publicationIssue">1382</meta:user-defined>
    <meta:user-defined meta:name="OVERHEIDop.PrbID/DC.identifier">prb-2026-1382</meta:user-defined>
    <meta:user-defined meta:name="OVERHEIDop.versieInformatie"/>
  </office:meta>
</office:document-meta>
</file>