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wijziging omgevingsvergunning Hooge Venne 4-30, Beek en Hof 10-23 en Osdorper Ban 401-419, Wildemanbuurt te Amsterdam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8 januari 2026 een aanvraag voor een wijziging van de omgevingsvergunning met zaaknummer OMG-024164/DMS444171 ontvangen. Het project gaat over de verduurzaming van drie portiekflats in de Wildemanbuurt gelegen aan Hooge Venne 4-30 (56 woningen), Beek en Hoff 10-23 (56 woningen) en Osdorper Ban 401-419 (40 woningen) te Amsterdam. De aanvraag is geregistreerd onder het kenmerk OMG-073994/Z26-0812181. </text:p>
            <text:p text:style-name="common-al">De aanvraag gaat over de  ‘Flora- en fauna-activiteit’.</text:p>
            <text:p text:style-name="common-al">
            <text:span text:style-name="nadrukvet">Procedure</text:span>
          </text:p>
            <text:p text:style-name="common-al">De aanvraag zal worden behandeld volgens de reguliere procedure. Nadat de aanvraag is beoordeeld neemt de OD NHN namens provincie Noord-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73994/Z26-0812181)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381</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381</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381</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73994/Z26-0812181</meta:user-defined>
    <dc:language>nl</dc:language>
    <meta:user-defined meta:name="OVERHEIDop.locatietype/OVERHEIDop.gebiedsmarkering">Vlak</meta:user-defined>
    <meta:user-defined meta:name="DC.title">Ontvangst aanvraag wijziging omgevingsvergunning Hooge Venne 4-30, Beek en Hof 10-23 en Osdorper Ban 401-419, Wildemanbuurt te Amsterdam (Flora- en fauna-activiteit)</meta:user-defined>
    <meta:user-defined meta:name="DCTERMS.W3CDTF/DCTERMS.available">2026-01-28</meta:user-defined>
    <meta:user-defined meta:name="DCTERMS.W3CDTF/OVERHEIDop.jaargang">2026</meta:user-defined>
    <meta:user-defined meta:name="OVERHEIDop.publicationIssue">1381</meta:user-defined>
    <meta:user-defined meta:name="OVERHEIDop.PrbID/DC.identifier">prb-2026-1381</meta:user-defined>
    <meta:user-defined meta:name="OVERHEIDop.versieInformatie"/>
  </office:meta>
</office:document-meta>
</file>