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een elektriciteitskast  op de parallelweg van de N341, provinciale weg  Ommen - Kloosterhaar tussen hectometerpunten 12.000 en 12.2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6 een verzoek tot het behandelen van een aanvraag voor een beschikking hebben ontvangen waarbij de reguliere voorbereidingsprocedure van toepassing is. De aanvraag gaat over het uitvoeren van graafwerkzaamheden voor een elektriciteitskast  voor de locatie op de parallelweg van de N341, provinciale weg  Ommen - Kloosterhaar tussen hectometerpunten 12.000 en 12.25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4</meta:user-defined>
    <dc:language>nl</dc:language>
    <meta:user-defined meta:name="OVERHEIDop.locatietype/OVERHEIDop.gebiedsmarkering">Vlak</meta:user-defined>
    <meta:user-defined meta:name="DC.title">Aanvraag voor een vergunning voor het uitvoeren van graafwerkzaamheden voor een elektriciteitskast  op de parallelweg van de N341, provinciale weg  Ommen - Kloosterhaar tussen hectometerpunten 12.000 en 12.250</meta:user-defined>
    <meta:user-defined meta:name="DCTERMS.W3CDTF/DCTERMS.available">2026-01-28</meta:user-defined>
    <meta:user-defined meta:name="DCTERMS.W3CDTF/OVERHEIDop.jaargang">2026</meta:user-defined>
    <meta:user-defined meta:name="OVERHEIDop.publicationIssue">1380</meta:user-defined>
    <meta:user-defined meta:name="OVERHEIDop.PrbID/DC.identifier">prb-2026-1380</meta:user-defined>
    <meta:user-defined meta:name="OVERHEIDop.versieInformatie"/>
  </office:meta>
</office:document-meta>
</file>