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rtontheffing/verklaring artikel 6 BSSA - shredderresidu euralcode 19 10 04,  Ommerweg 69 7797RC Rheez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6 januari 2026</text:span>
          </text:p>
            <text:p text:style-name="common-al">
            <text:span text:style-name="nadrukvet">Locatie:</text:span> Ommerweg 69 7797RC Rheezerveen</text:p>
            <text:p text:style-name="common-al">
            <text:span text:style-name="nadrukvet">Zaakomschrijving:</text:span> Stortontheffing/verklaring artikel 6 BSSA - shredderresidu euralcode 19 10 04</text:p>
            <text:p text:style-name="common-al">
            <text:span text:style-name="nadrukvet">Zaaknummer:</text:span> Z2025-00009373</text:p>
            <text:p text:style-name="common-al">
            <text:span text:style-name="nadrukvet">Wij hebben besloten de omgevingsvergunning te verlenen</text:span>
          </text:p>
            <text:p text:style-name="common-al">Gedeputeerde staten van Overijssel maken bekend dat voor bovengenoemde aanvraag de omgevingsvergunning is verleend.</text:p>
            <text:p text:style-name="common-al">
            <text:span text:style-name="nadrukvet">Het besluit en de bijlagen bekijken?</text:span>
          </text:p>
            <text:p text:style-name="common-al">U kunt de documenten vanaf twee werkdagen na bekendmaking zes weken ter inzage bij de provincie Overijssel, Luttenbergstraat 2 te Zwolle en bij de des betreffende gemeente.</text:p>
            <text:p text:style-name="common-al">Wanneer u de documenten in het provinciehuis wilt inzien dan vragen wij u een afspraak te maken. Desgewenst kunt u de documenten digitaal toegestuurd krijgen. U kunt hiervoor telefoonnummer 038 499 88 99 bell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Gedeputeerde staten, team Juridische zaken, Postbus 10078, 800 GB Zwolle. Bezwaar indienen kan ook digitaal via <text:a xlink:href="https://forms.overijssel.nl/bezwaar-klacht/bezwaar-beslissing" xlink:type="simple">https://forms.overijssel.nl/bezwaar-klacht/bezwaar-beslissing</text:a> of per mail naar <text:a xlink:href="mailto:klachtenenbezwaar@overijssel.nl" xlink:type="simple">klachtenenbezwaar@overijssel.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93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7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7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9373</meta:user-defined>
    <meta:user-defined meta:name="DCTERMS.abstract">2026-01-21 t/m 2027-01-21 - Stortontheffing/verklaring artikel 6 BSSA - shredderresidu euralcode 19 10 04</meta:user-defined>
    <dc:language>nl</dc:language>
    <meta:user-defined meta:name="OVERHEIDop.locatietype/OVERHEIDop.gebiedsmarkering">Punt</meta:user-defined>
    <meta:user-defined meta:name="DC.title">Verleende omgevingsvergunning, Stortontheffing/verklaring artikel 6 BSSA - shredderresidu euralcode 19 10 04,  Ommerweg 69 7797RC Rheezerveen</meta:user-defined>
    <meta:user-defined meta:name="DCTERMS.W3CDTF/DCTERMS.available">2026-01-28</meta:user-defined>
    <meta:user-defined meta:name="DCTERMS.W3CDTF/OVERHEIDop.jaargang">2026</meta:user-defined>
    <meta:user-defined meta:name="OVERHEIDop.externeBijlage">Omgevingsvergunning regulier - verlenen_ Ommerw...|exb-2026-2791</meta:user-defined>
    <meta:user-defined meta:name="OVERHEIDop.externeBijlage">VDi_13_BMBSSA26001 definitief, Bijlage bij Resu...|exb-2026-2792</meta:user-defined>
    <meta:user-defined meta:name="OVERHEIDop.externeBijlage">VDi_11_Reactie op vragen Zaaknummer Z2025 00009...|exb-2026-2793</meta:user-defined>
    <meta:user-defined meta:name="OVERHEIDop.externeBijlage">VDi10_Zaaknummer_ Z2025-00009373 - email (geano...|exb-2026-2794</meta:user-defined>
    <meta:user-defined meta:name="OVERHEIDop.externeBijlage">VDi_9_JSR (geanonimiseerd)|exb-2026-2795</meta:user-defined>
    <meta:user-defined meta:name="OVERHEIDop.externeBijlage">VDi_8_Twence (geanonimiseerd)|exb-2026-2796</meta:user-defined>
    <meta:user-defined meta:name="OVERHEIDop.externeBijlage">VDi_7_HVC (geanonimiseerd)|exb-2026-2797</meta:user-defined>
    <meta:user-defined meta:name="OVERHEIDop.externeBijlage">VDi_6_Attero (geanonimiseerd)|exb-2026-2798</meta:user-defined>
    <meta:user-defined meta:name="OVERHEIDop.externeBijlage">VDi_5_Gerrits (geanonimiseerd)|exb-2026-2799</meta:user-defined>
    <meta:user-defined meta:name="OVERHEIDop.externeBijlage">VDi_4_HKS Tiel (geanonimiseerd)|exb-2026-2800</meta:user-defined>
    <meta:user-defined meta:name="OVERHEIDop.externeBijlage">VDi_3_Onderbouwing ontheffing BSSA shredderafva...|exb-2026-2801</meta:user-defined>
    <meta:user-defined meta:name="OVERHEIDop.externeBijlage">VDi_2_Verzoekformulier ontheffing stortverbod a...|exb-2026-2802</meta:user-defined>
    <meta:user-defined meta:name="OVERHEIDop.externeBijlage">VDi_1_Brief verzoek ODIJ, Bijlage bij Aanvraag ...|exb-2026-2803</meta:user-defined>
    <meta:user-defined meta:name="OVERHEIDop.externeBijlage">VDi_12_Processchema, Bijlage bij Verduidelijkin...|exb-2026-2804</meta:user-defined>
    <meta:user-defined meta:name="OVERHEIDop.publicationIssue">1374</meta:user-defined>
    <meta:user-defined meta:name="OVERHEIDop.PrbID/DC.identifier">prb-2026-1374</meta:user-defined>
    <meta:user-defined meta:name="OVERHEIDop.versieInformatie"/>
  </office:meta>
</office:document-meta>
</file>