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Brabantwonen, Iepenstraat e.o. Oss - Z/27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Iepenstraat 2 t/m 20 (even), Beukenstraat 3 t/m 17 (oneven), aan de Esdoornstraat 2 t/m 16 (even), Kastanjelaan 1 t/m 23 (oneven) en aan de Beukenstraat 3-A te Oss</text:p>
            <text:p text:style-name="common-al">Zaaknummer:  Z/270806</text:p>
            <text:p text:style-name="common-al">Activiteit: Flora- en fauna-activiteit</text:p>
            <text:p text:style-name="common-al">Datum ontvangen:  24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8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Brabantwonen, Iepenstraat e.o. Oss - Z/270806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7</meta:user-defined>
    <meta:user-defined meta:name="OVERHEIDop.PrbID/DC.identifier">prb-2026-137</meta:user-defined>
    <meta:user-defined meta:name="OVERHEIDop.versieInformatie"/>
  </office:meta>
</office:document-meta>
</file>