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2, provinciale weg Hengelo- grens Duitsland tussen hectometerpunten 70.450 en 71.3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ontvingen wij een aanvraag ontvangen voor een vergunning voor het plaatsen van omleidingsborden de N342, provinciale weg Hengelo- grens Duitsland tussen hectometerpunten 70.450 en 71.365. De borden worden geplaatst vanwege het afsluiten van de Johanninks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74</meta:user-defined>
    <meta:user-defined meta:name="DCTERMS.abstract">Kennisgeving verleende vergunning voor het plaatsen van omleidingsborden op de N342, provinciale weg Hengelo- grens Duitsland tussen hectometerpunten 70.450 en 71.36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2, provinciale weg Hengelo- grens Duitsland tussen hectometerpunten 70.450 en 71.365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69</meta:user-defined>
    <meta:user-defined meta:name="OVERHEIDop.PrbID/DC.identifier">prb-2026-1369</meta:user-defined>
    <meta:user-defined meta:name="OVERHEIDop.versieInformatie"/>
  </office:meta>
</office:document-meta>
</file>