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Julianastraat te Boskoop</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geeft namens Gedeputeerde Staten van Zuid-Holland kennis van het besluit om een omgevingsvergunning als bedoeld in de Omgevingswet te <text:span text:style-name="nadrukvet">wijzigen</text:span>. De wijziging betreft het wijzigen van voorschrift</text:p>
            <text:p text:style-name="common-al">13 van de op 5 september 2025, kenmerk ODH1446633, verleende beschikking. De beschikking betreft:</text:p>
            <text:list text:style-name="id1-3-2-1-1-4">
              <text:list-item text:style-override="id1-3-2-1-1-4-1">
                <text:number>1.</text:number>
                <text:p text:style-name="al">het opzettelijk vernielen of opzettelijk beschadigen van nesten, rustplaatsen of het opzettelijk wegnemen</text:p>
              </text:list-item>
            </text:list>
            <text:p text:style-name="common-al"> van nesten van de huismus en de gierzwaluw;</text:p>
            <text:list text:style-name="id1-3-2-1-1-6">
              <text:list-item text:style-override="id1-3-2-1-1-6-1">
                <text:number>1.</text:number>
                <text:p text:style-name="al">het opzettelijk verstoren van de gewone dwergvleermuis en de laatvlieger;</text:p>
              </text:list-item>
              <text:list-item text:style-override="id1-3-2-1-1-6-2">
                <text:number>2.</text:number>
                <text:p text:style-name="al">het beschadigen of vernielen van de voortplantingsplaatsen of rustplaatsen van de gewone</text:p>
              </text:list-item>
            </text:list>
            <text:p text:style-name="common-al"> dwergvleermuis en de laatvlieger. </text:p>
            <text:p text:style-name="common-al">Dit in verband met het uitvoeren van sloop en nieuwbouw van rijtjeswoningen aan de <text:span text:style-name="nadrukvet">Julianastraat te Boskoop</text:span>.</text:p>
            <text:p text:style-name="common-al">De beschikking ziet op het wijzigen van de omgevingsvergunning voor een flora- en fauna-activiteit als bedoeld in artikel 5.1, tweede lid, onder g, van de Omgevingswet.</text:p>
            <text:p text:style-name="common-al">Bezwaar</text:p>
            <text:p text:style-name="common-al">De verzenddatum van de beschikking is 26 januari 2026. Een belanghebbende kan tot en met 9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6015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Inlichtingen</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beschadigen, verstoren  van nesten, rustplaatsen van huismus, gierzwaluw en dwergvleermuis.</meta:user-defined>
    <dc:language>nl</dc:language>
    <meta:user-defined meta:name="OVERHEIDop.locatietype/OVERHEIDop.gebiedsmarkering">Vlak</meta:user-defined>
    <meta:user-defined meta:name="DC.title">Kennisgeving beschikking omgevingsvergunning, Julianastraat te Boskoop</meta:user-defined>
    <meta:user-defined meta:name="DCTERMS.W3CDTF/DCTERMS.available">2026-01-28</meta:user-defined>
    <meta:user-defined meta:name="DCTERMS.W3CDTF/OVERHEIDop.jaargang">2026</meta:user-defined>
    <meta:user-defined meta:name="OVERHEIDop.publicationIssue">1367</meta:user-defined>
    <meta:user-defined meta:name="OVERHEIDop.PrbID/DC.identifier">prb-2026-1367</meta:user-defined>
    <meta:user-defined meta:name="OVERHEIDop.versieInformatie"/>
  </office:meta>
</office:document-meta>
</file>