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77, provinciale weg Hasselt - grens Drenthe tussen hectometerpunten 8.500 en 11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ontvingen wij een vergunningsaanvraag voor het plaatsen van omleidingsborden op de N377, provinciale weg Hasselt - grens Drenthe tussen hectometerpunten 8.500 en 11.250. De borden worden geplaatst vanwege het afsluiten van de Dedemsvaart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53</meta:user-defined>
    <meta:user-defined meta:name="DCTERMS.abstract">Kennisgeving verleende vergunning voor het plaatsen van omleidingsborden op de N377, provinciale weg Hasselt - grens Drenthe tussen hectometerpunten 8.500 en 11.2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77, provinciale weg Hasselt - grens Drenthe tussen hectometerpunten 8.500 en 11.250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60</meta:user-defined>
    <meta:user-defined meta:name="OVERHEIDop.PrbID/DC.identifier">prb-2026-1360</meta:user-defined>
    <meta:user-defined meta:name="OVERHEIDop.versieInformatie"/>
  </office:meta>
</office:document-meta>
</file>