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Oisterwijk, Mgr Bekkersplein 2 Haaren - Z/2708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 van het voormalige gemeentehuis ten behoeve van nieuwbouwwoningen</text:p>
            <text:p text:style-name="common-al">Locatie:  Mgr Bekkersplein 2, 5076 AV te Haaren</text:p>
            <text:p text:style-name="common-al">Zaaknummer:  Z/270802</text:p>
            <text:p text:style-name="common-al">Activiteit: Flora- en fauna-activiteit</text:p>
            <text:p text:style-name="common-al">Datum ontvangen:  24 dec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3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3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70802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Oisterwijk, Mgr Bekkersplein 2 Haaren - Z/270802</meta:user-defined>
    <meta:user-defined meta:name="DCTERMS.W3CDTF/DCTERMS.available">2026-01-07</meta:user-defined>
    <meta:user-defined meta:name="DCTERMS.W3CDTF/OVERHEIDop.jaargang">2026</meta:user-defined>
    <meta:user-defined meta:name="OVERHEIDop.publicationIssue">136</meta:user-defined>
    <meta:user-defined meta:name="OVERHEIDop.PrbID/DC.identifier">prb-2026-136</meta:user-defined>
    <meta:user-defined meta:name="OVERHEIDop.versieInformatie"/>
  </office:meta>
</office:document-meta>
</file>