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Centraal Orgaan opvang asielzoekers (COA), Prinsenbosch 2, 5126 ND te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Centraal Orgaan opvang asielzoekers (COA)</text:p>
            <text:p text:style-name="common-al">Locatie : Prinsenbosch 2, 5126 ND te Gilze, in de gemeente Gilze en Rijen</text:p>
            <text:p text:style-name="common-al">Activiteit : flora- en fauna- activiteit</text:p>
            <text:p text:style-name="common-al">Voor : sloop- en renovatiewerkzaamheden</text:p>
            <text:p text:style-name="common-al">Aanvraagdatum : 30 september 2024</text:p>
            <text:p text:style-name="common-al">DSO-kenmerk : 2024093000853</text:p>
            <text:p text:style-name="common-al">Zaaknummer : Z/232298</text:p>
            <text:p text:style-name="common-al">Verzenddatum besluit : 26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anuar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229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5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22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Centraal Orgaan opvang asielzoekers (COA), Prinsenbosch 2, 5126 ND te Gilze</meta:user-defined>
    <meta:user-defined meta:name="OVERHEIDop.datumEindeReactietermijn">2026-03-09</meta:user-defined>
    <meta:user-defined meta:name="OVERHEIDop.TilID/OVERHEIDop.terinzageleggingOP">til-2026-2670</meta:user-defined>
    <meta:user-defined meta:name="DCTERMS.W3CDTF/DCTERMS.available">2026-01-28</meta:user-defined>
    <meta:user-defined meta:name="DCTERMS.W3CDTF/OVERHEIDop.jaargang">2026</meta:user-defined>
    <meta:user-defined meta:name="OVERHEIDop.publicationIssue">1358</meta:user-defined>
    <meta:user-defined meta:name="OVERHEIDop.PrbID/DC.identifier">prb-2026-1358</meta:user-defined>
    <meta:user-defined meta:name="OVERHEIDop.versieInformatie"/>
  </office:meta>
</office:document-meta>
</file>