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lijkwaardigheid - Wenckebachstraat 1, Velsen-Noord - Verzoek om gelijkwaardigheid ENB LDC</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treft een besluit over de gelijkwaardigheid van andere maatregelen dan door het Bouwbesluit 2012 voorgeschreven. Andere maatregelen mogen worden toegepast indien het alternatief ten minste dezelfde mate van veiligheid, bescherming van de gezondheid, bruikbaarheid, energiezuinigheid en bescherming van het milieu bereikt.</text:p>
            <text:p text:style-name="common-al">Het besluit betreft het vaststellen van de gevraagde 0-meting met toepassing van een verzoek om gelijkwaardigheid als bedoeld in artikel 1.3 bouwbesluit 2012, voor het object Energiebedrijf lagedruk centrale (ENB LDC). Met de voorgestelde maatregelen voldoet het gebouw aan een gelijkwaardige mate van brandveiligheid als voorgeschreven in het Bouwbesluit 2012.</text:p>
            <text:p text:style-name="common-al">Aanvrager: Tata Steel IJmuiden B.V.</text:p>
            <text:p text:style-name="common-al">Zaaknummer: 12458928Uitkomst besluit: verleendDatum besluit: 22-01-2026</text:p>
            <text:p text:style-name="common-al">Namens: Provincie Noord-HollandBezwaar in te dienen tot en met: 05-03-2026</text:p>
            <text:p text:style-name="common-al">Wilt u de gepubliceerde documenten behorende bij deze bekendmaking in zien, klik dan <text:a xlink:href="https://edataloket.odnzkg.nl/?q=%7B%22search%22%3A%2212458928%22%7D" xlink:type="simple">hier.</text:a></text:p>
            <text:p text:style-name="common-al">Heeft u een vraag over deze zaak dan kunt u gebruik maken van dit <text:a xlink:href="https://odnzkg.nl/loket/contactformulier/" xlink:type="simple">webformulier.</text:a> Er wordt dan contact met u opgenomen.<text:span text:style-name="nadrukvet">Bezwaar</text:span>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last-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Voor meer informatie over het maken van bezwaar kunt u de brochure 'Bezwaar en beroep tegen een beslissing van de overheid’ downloaden van de website <text:a xlink:href="www.rijksoverheid.nl" xlink:type="simple">www.rijksoverheid.nl</text:a>. Voor algemene informatie over procedures kunt u ook bellen met de rijksoverheid op telefoonnummer 1400 (lokaal tarief).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5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5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5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458928</meta:user-defined>
    <meta:user-defined meta:name="DCTERMS.abstract">Verzoek gelijkwaardigheid ENB LD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gelijkwaardigheid - Wenckebachstraat 1, Velsen-Noord - Verzoek om gelijkwaardigheid ENB LDC</meta:user-defined>
    <meta:user-defined meta:name="DCTERMS.W3CDTF/DCTERMS.available">2026-01-28</meta:user-defined>
    <meta:user-defined meta:name="DCTERMS.W3CDTF/OVERHEIDop.jaargang">2026</meta:user-defined>
    <meta:user-defined meta:name="OVERHEIDop.publicationIssue">1357</meta:user-defined>
    <meta:user-defined meta:name="OVERHEIDop.PrbID/DC.identifier">prb-2026-1357</meta:user-defined>
    <meta:user-defined meta:name="OVERHEIDop.versieInformatie"/>
  </office:meta>
</office:document-meta>
</file>