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North Water Afvalwater B.V. aan Eemskanaalpad te Garmerwolde</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North Water afvalwater B.V.</text:p>
            <text:p text:style-name="common-al">
            <text:span text:style-name="nadrukvet">Project:</text:span> IWZ Garmerwolde - uitbreiding leveringscapaciteit</text:p>
            <text:p text:style-name="common-al">
            <text:span text:style-name="nadrukvet">Locatie activiteit:</text:span> Eemskanaalpad te Garmerwolde</text:p>
            <text:p text:style-name="common-al">
            <text:span text:style-name="nadrukvet">Activiteit:</text:span> Aangevraagde activiteit(en) Bouwactiviteit (omgevingsplan) en Bouwactiviteit (technisch)</text:p>
            <text:p text:style-name="common-al">
            <text:span text:style-name="nadrukvet">Ontvangstdatum:</text:span> 19 januari 2026</text:p>
            <text:p text:style-name="common-al">
            <text:span text:style-name="nadrukvet">Verzoeknummer:</text:span> 2025122400354</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kunt u contact opnemen met het algemene telefoonnummer van de Omgevingsdienst Groningen via 0598-788000 of door een e-mail te sturen naar <text:a xlink:href="mailto:info@od-groningen.nl" xlink:type="simple"><text:span text:style-name="nadrukondlijn">info@od-groningen.nl</text:span></text:a>. Vermeld daarbij het verzoeknummer 20251224003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5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5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5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5640</meta:user-defined>
    <dc:language>nl</dc:language>
    <meta:user-defined meta:name="OVERHEIDop.locatietype/OVERHEIDop.gebiedsmarkering">Weg</meta:user-defined>
    <meta:user-defined meta:name="DC.title">Aanvraag omgevingsvergunning door North Water Afvalwater B.V. aan Eemskanaalpad te Garmerwolde</meta:user-defined>
    <meta:user-defined meta:name="DCTERMS.W3CDTF/DCTERMS.available">2026-01-28</meta:user-defined>
    <meta:user-defined meta:name="DCTERMS.W3CDTF/OVERHEIDop.jaargang">2026</meta:user-defined>
    <meta:user-defined meta:name="OVERHEIDop.publicationIssue">1356</meta:user-defined>
    <meta:user-defined meta:name="OVERHEIDop.PrbID/DC.identifier">prb-2026-1356</meta:user-defined>
    <meta:user-defined meta:name="OVERHEIDop.versieInformatie"/>
  </office:meta>
</office:document-meta>
</file>