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mgevingsvergunning, ’t Rak 1 tot en met 18, De Kolk 2 tot en met 22 en De Zeeg 20 tot en met 32 (even) en De Zeeg 1 tot en met 55 (oneven), De Kolk 1 tot en met 13 en De Kreek 2 tot en met 12 (even) en 1 tot en met 29 (oneven) te Bare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text:span text:style-name="nadrukvet">weigeren</text:span>, omdat er geen zekerheid verkregen is dat de aanvraag voldoet aan het toetsingskader dat betrekking heeft op de in de aanvraag opgenomen flora- en fauna-activiteit en beschermde soorten. De aanvraag betreft het uitvoeren van renovatiewerkzaamheden aan de woningen gelegen aan <text:span text:style-name="nadrukvet">’t Rak 1 tot en met 18, De Kolk 2 tot en met 22 en De Zeeg 20 tot en met 32 (even) en De Zeeg 1 tot en met 55 (oneven), De Kolk 1 tot en met 13 en De Kreek 2 tot en met 12 (even) en 1 tot en met 29 (oneven) te Barendrecht</text:span>.</text:p>
            <text:p text:style-name="common-al">De beschikking ziet op het weigeren van de omgevingsvergunning voor een flora- en fauna-activiteit als bedoeld in artikel 5.1, tweede lid, onder g, van de Omgevingswet. </text:p>
            <text:p text:style-name="common-al">
            <text:span text:style-name="nadrukvet">Bezwaar</text:span>
          </text:p>
            <text:p text:style-name="common-al">De verzenddatum van de beschikking is 5 augustus 2026. Een belanghebbende kan tot en met 16 september 2026 een bezwaarschrift indienen bij Gedeputeerde Staten van Zuid-Holland, t.a.v. het Cluster Rechtsbescherming, Postbus 90602, 2509 LP Den Haag. Het is ook mogelijk uw bezwaarschrift per e-mail in te dienen via rechtsbescherming@pzh.nl. U kunt uw bezwaarschrift ook indienen via de website van de provincie Zuid-Holland: www.zuid-holland.nl. </text:p>
            <text:p text:style-name="common-al">Een bezwaarschrift kan ingediend worden met vermelding van het zaaknummer <text:span text:style-name="nadrukvet">01099497</text:span>.</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511</text:span><text:line-break/><text:date style:data-style-name="dag" text:fixed="true" text:date-value="2026-08-07"/><text:line-break/><text:date style:data-style-name="jaar" text:fixed="true" text:date-value="2026-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3511</text:span><text:date style:data-style-name="nicedate" text:fixed="true" text:date-value="2026-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3511</text:span><text:date style:data-style-name="nicedate" text:fixed="true" text:date-value="2026-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weigeren van de omgevingsvergunning voor een flora- en fauna-activiteit.  </meta:user-defined>
    <dc:language>nl</dc:language>
    <meta:user-defined meta:name="OVERHEIDop.locatietype/OVERHEIDop.gebiedsmarkering">Lijn</meta:user-defined>
    <meta:user-defined meta:name="DC.title">Beschikking omgevingsvergunning, ’t Rak 1 tot en met 18, De Kolk 2 tot en met 22 en De Zeeg 20 tot en met 32 (even) en De Zeeg 1 tot en met 55 (oneven), De Kolk 1 tot en met 13 en De Kreek 2 tot en met 12 (even) en 1 tot en met 29 (oneven) te Barendrecht</meta:user-defined>
    <meta:user-defined meta:name="DCTERMS.W3CDTF/DCTERMS.available">2026-08-07</meta:user-defined>
    <meta:user-defined meta:name="DCTERMS.W3CDTF/OVERHEIDop.jaargang">2026</meta:user-defined>
    <meta:user-defined meta:name="OVERHEIDop.publicationIssue">13511</meta:user-defined>
    <meta:user-defined meta:name="OVERHEIDop.PrbID/DC.identifier">prb-2026-13511</meta:user-defined>
    <meta:user-defined meta:name="OVERHEIDop.versieInformatie"/>
  </office:meta>
</office:document-meta>
</file>