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veste, Jan Tooropstraat en Jan Steenstraat Vlijmen - Z/27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werkzaamheden</text:p>
            <text:p text:style-name="common-al">Locatie: Jan Tooropstraat 2 t/m 36 (even), Jan Steenstraat 3 t/m 23 (oneven) en Jan Steenstraat 18 t/m 24 (even) te Vlijmen</text:p>
            <text:p text:style-name="common-al">Zaaknummer: Z/270796</text:p>
            <text:p text:style-name="common-al">Activiteit: Flora- en fauna-activiteit</text:p>
            <text:p text:style-name="common-al">Datum ontvangen: 23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7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veste, Jan Tooropstraat en Jan Steenstraat Vlijmen - Z/270796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5</meta:user-defined>
    <meta:user-defined meta:name="OVERHEIDop.PrbID/DC.identifier">prb-2026-135</meta:user-defined>
    <meta:user-defined meta:name="OVERHEIDop.versieInformatie"/>
  </office:meta>
</office:document-meta>
</file>