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4.3-34.8, N301, km 24.7-25.3, N302, km 125.4-128.8, N303, km 2.6-6.3, N304, km 23.4-25.5, N310, km 72.1-76.0, N800, km 24.7-25.1 en N802, km 8.5-9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5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5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24, km 34.3-34.8, N301, km 24.7-25.3, N302, km 125.4-128.8, N303, km 2.6-6.3, N304, km 23.4-25.5, N310, km 72.1-76.0, N800, km 24.7-25.1 en N802, km 8.5-9.5</meta:user-defined>
    <meta:user-defined meta:name="OVERHEIDop.datumEindeReactietermijn">2026-09-17</meta:user-defined>
    <meta:user-defined meta:name="OVERHEIDop.TilID/OVERHEIDop.terinzageleggingOP">til-2026-31352</meta:user-defined>
    <meta:user-defined meta:name="DCTERMS.W3CDTF/DCTERMS.available">2026-08-06</meta:user-defined>
    <meta:user-defined meta:name="DCTERMS.W3CDTF/OVERHEIDop.jaargang">2026</meta:user-defined>
    <meta:user-defined meta:name="OVERHEIDop.publicationIssue">13451</meta:user-defined>
    <meta:user-defined meta:name="OVERHEIDop.PrbID/DC.identifier">prb-2026-13451</meta:user-defined>
    <meta:user-defined meta:name="OVERHEIDop.versieInformatie"/>
  </office:meta>
</office:document-meta>
</file>