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Castricum in de provinciale weg N512 vanaf 10.843 t/m 10.843, verzonden 23 januari 2026, zaaknummer 24791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Castricum in de provinciale weg N512 vanaf 10.843 t/m 10.843.</text:p>
            <text:p text:style-name="common-al">De vergunning is geregistreerd onder kenmerk: 24791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Castricum in de provinciale weg N512 vanaf 10.843 t/m 10.843, verzonden 23 januari 2026, zaaknummer 2479137</meta:user-defined>
    <meta:user-defined meta:name="DCTERMS.W3CDTF/DCTERMS.available">2026-01-28</meta:user-defined>
    <meta:user-defined meta:name="DCTERMS.W3CDTF/OVERHEIDop.jaargang">2026</meta:user-defined>
    <meta:user-defined meta:name="OVERHEIDop.publicationIssue">1345</meta:user-defined>
    <meta:user-defined meta:name="OVERHEIDop.PrbID/DC.identifier">prb-2026-1345</meta:user-defined>
    <meta:user-defined meta:name="OVERHEIDop.versieInformatie"/>
  </office:meta>
</office:document-meta>
</file>