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Dierenpark Overloon Exploitatie B.V., Stevensbeekseweg 21 Overloon - Z/2728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Het verjagen van bevers in een dierenverblijf in dierentuin ZooParc Overloon</text:p>
            <text:p text:style-name="common-al">Locatie:  Stevensbeekseweg 21, 5825 JB te Overloon </text:p>
            <text:p text:style-name="common-al">Zaaknummer:  Z/272837</text:p>
            <text:p text:style-name="common-al">Activiteit: Flora- en fauna-activiteit</text:p>
            <text:p text:style-name="common-al">Datum ontvangen:  20 januari 2026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44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4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4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72837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Provincie Noord-Brabant – Omgevingsvergunning aangevraagd – Dierenpark Overloon Exploitatie B.V., Stevensbeekseweg 21 Overloon - Z/272837</meta:user-defined>
    <meta:user-defined meta:name="DCTERMS.W3CDTF/DCTERMS.available">2026-01-28</meta:user-defined>
    <meta:user-defined meta:name="DCTERMS.W3CDTF/OVERHEIDop.jaargang">2026</meta:user-defined>
    <meta:user-defined meta:name="OVERHEIDop.publicationIssue">1344</meta:user-defined>
    <meta:user-defined meta:name="OVERHEIDop.PrbID/DC.identifier">prb-2026-1344</meta:user-defined>
    <meta:user-defined meta:name="OVERHEIDop.versieInformatie"/>
  </office:meta>
</office:document-meta>
</file>