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Hoge Boeschoterweg 32-34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het amoveren van een veehouderij en het realiseren van 130 woningen aan de Hoge Boeschoterweg 32-34 te Garderen .</text:p>
            <text:p text:style-name="common-al">Provincie Gelderland heeft op 22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635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28</text:span><text:line-break/><text:date style:data-style-name="dag" text:fixed="true" text:date-value="2026-08-06"/><text:line-break/><text:date style:data-style-name="jaar" text:fixed="true" text:date-value="2026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428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428</text:span><text:date style:data-style-name="nicedate" text:fixed="true" text:date-value="2026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Natura 2000 Hoge Boeschoterweg 32-34 Garderen</meta:user-defined>
    <meta:user-defined meta:name="OVERHEIDop.datumEindeReactietermijn">2026-09-17</meta:user-defined>
    <meta:user-defined meta:name="OVERHEIDop.TilID/OVERHEIDop.terinzageleggingOP">til-2026-31291</meta:user-defined>
    <meta:user-defined meta:name="DCTERMS.W3CDTF/DCTERMS.available">2026-08-06</meta:user-defined>
    <meta:user-defined meta:name="DCTERMS.W3CDTF/OVERHEIDop.jaargang">2026</meta:user-defined>
    <meta:user-defined meta:name="OVERHEIDop.publicationIssue">13428</meta:user-defined>
    <meta:user-defined meta:name="OVERHEIDop.PrbID/DC.identifier">prb-2026-13428</meta:user-defined>
    <meta:user-defined meta:name="OVERHEIDop.versieInformatie"/>
  </office:meta>
</office:document-meta>
</file>