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tussen de Beetsstraat, de Hildebrandstraat, de Busken Huetstraat en de Vosmaerstraat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xt:span text:style-name="nadrukvet">ambtshalve </text:span><text:span text:style-name="nadrukvet">te wijzigen</text:span>. De beschikking betreft het ambtshalve wijzigen van de op 4 september 2020, kenmerk ODH-2020-00110228, verleende vergunning i.v.m. het wijzigen van een balansvoorschrift van een open bodemenergiesysteemgelegen <text:span text:style-name="nadrukvet">tussen de Beetsstraat, de Hildebrandstraat, de Busken Huetstraat en de Vosmaerstraat te Den Haag</text:span>.</text:p>
            <text:p text:style-name="common-al">De beschikking ziet op het ambtshalve wijzigen van de omgevingsvergunning voor een milieubelastende activiteit(en) als bedoeld in artikel 5.1, tweede lid, onder b, van de Omgevingswet.</text:p>
            <text:p text:style-name="common-al">
            <text:span text:style-name="nadrukvet">Bezwaar</text:span>
          </text:p>
            <text:p text:style-name="common-al">De verzenddatum van de beschikking is 4 augustus 2026. Een belanghebbende kan tot en met 15 september 2026 een bezwaarschrift indienen bij Gedeputeerde Staten van Zuid-Holland, t.a.v. het Cluster Rechtsbescherming, Postbus 90602, 2509 LP Den Haag. Het is ook mogelijk uw bezwaarschrift per e-mail in te dienen via rechtsbescherming@pzh.nl. U kunt uw bezwaarschrift ook indienen via de website van de provincie Zuid-Holland: www.zuid-holland.nl. </text:p>
            <text:p text:style-name="common-al">Een bezwaarschrift kan ingediend worden met vermelding van het zaaknummer <text:span text:style-name="nadrukvet">01161761</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426</text:span><text:line-break/><text:date style:data-style-name="dag" text:fixed="true" text:date-value="2026-08-06"/><text:line-break/><text:date style:data-style-name="jaar" text:fixed="true" text:date-value="2026-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426</text:span><text:date style:data-style-name="nicedate" text:fixed="true" text:date-value="2026-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426</text:span><text:date style:data-style-name="nicedate" text:fixed="true" text:date-value="2026-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ambtshalve wijzigen van de op 4 september 2020, kenmerk ODH-2020-00110228, verleende vergunning i.v.m. het wijzigen van een balansvoorschrift van een open bodemenergiesysteemgelegen.</meta:user-defined>
    <dc:language>nl</dc:language>
    <meta:user-defined meta:name="OVERHEIDop.locatietype/OVERHEIDop.gebiedsmarkering">Vlak</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beschikking omgevingsvergunning, tussen de Beetsstraat, de Hildebrandstraat, de Busken Huetstraat en de Vosmaerstraat te Den Haag</meta:user-defined>
    <meta:user-defined meta:name="DCTERMS.W3CDTF/DCTERMS.available">2026-08-06</meta:user-defined>
    <meta:user-defined meta:name="DCTERMS.W3CDTF/OVERHEIDop.jaargang">2026</meta:user-defined>
    <meta:user-defined meta:name="OVERHEIDop.publicationIssue">13426</meta:user-defined>
    <meta:user-defined meta:name="OVERHEIDop.PrbID/DC.identifier">prb-2026-13426</meta:user-defined>
    <meta:user-defined meta:name="OVERHEIDop.versieInformatie"/>
  </office:meta>
</office:document-meta>
</file>