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appartementencomplexen, Dross Mangelschotstraat 1-11 + 13-23, Stadhouderslaan 78-88 + 89-99 + 90-100 + 101-111 + 102-112 + 113-123 + 114-124 + 114-136 + 114-148 + 125-135 + 137-147 + 149-159 + 150-160 + 150-17 + 150-184 + 197-207 + 209-219 + 221-231, 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ross Mangelschotstraat 1-11 + 13-23, Stadhouderslaan 78-88 + 89-99 + 90-100 + 101-111 + 102-112 + 113-123 + 114-124 + 114-136 + 114-148 + 125-135 + 137-147 + 149-159 + 150-160 + 150-17 + 150-184 + 197-207 + 209-219 + 221-231, Stein</text:p>
            <text:p text:style-name="common-al">Aangevraagde activiteit(en): Flora- en fauna-activiteit</text:p>
            <text:p text:style-name="common-al">Betreft: renoveren van appartementencomplexen</text:p>
            <text:p text:style-name="common-al">Aanvraagdatum: 23 januari 2026</text:p>
            <text:p text:style-name="common-al">Zaaknummer: Z2026-0000017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4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17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appartementencomplexen, Dross Mangelschotstraat 1-11 + 13-23, Stadhouderslaan 78-88 + 89-99 + 90-100 + 101-111 + 102-112 + 113-123 + 114-124 + 114-136 + 114-148 + 125-135 + 137-147 + 149-159 + 150-160 + 150-17 + 150-184 + 197-207 + 209-219 + 221-231, Stein</meta:user-defined>
    <meta:user-defined meta:name="DCTERMS.W3CDTF/DCTERMS.available">2026-01-28</meta:user-defined>
    <meta:user-defined meta:name="DCTERMS.W3CDTF/OVERHEIDop.jaargang">2026</meta:user-defined>
    <meta:user-defined meta:name="OVERHEIDop.publicationIssue">1342</meta:user-defined>
    <meta:user-defined meta:name="OVERHEIDop.PrbID/DC.identifier">prb-2026-1342</meta:user-defined>
    <meta:user-defined meta:name="OVERHEIDop.versieInformatie"/>
  </office:meta>
</office:document-meta>
</file>